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 Narrow" svg:font-family="'Arial Narrow'"/>
    <style:font-face style:name="F" svg:font-family="" style:font-family-generic="swiss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99pt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99pt solid #000000" fo:background-color="#c0c0c0" style:cell-protect="protected formula-hidden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ccffff" style:cell-protect="none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fo:border-top="0.99pt solid #000000"/>
    </style:style>
    <style:style style:name="ce7" style:family="table-cell" style:parent-style-name="Default" style:data-style-name="N100">
      <style:table-cell-properties fo:border-bottom="0.99pt solid #000000" style:diagonal-bl-tr="none" style:diagonal-tl-br="none" fo:border-left="0.99pt solid #000000" fo:border-right="none" fo:border-top="0.99pt solid #000000"/>
    </style:style>
    <style:style style:name="ce8" style:family="table-cell" style:parent-style-name="Default" style:data-style-name="N100">
      <style:table-cell-properties fo:border-bottom="0.99pt solid #000000" style:cell-protect="none" style:print-content="true" style:diagonal-bl-tr="none" style:diagonal-tl-br="none" fo:border-left="0.99pt solid #000000" fo:border-right="none" fo:border-top="0.99pt solid #000000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fo:border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99pt solid #000000"/>
    </style:style>
    <style:style style:name="ce11" style:family="table-cell" style:parent-style-name="Default">
      <style:table-cell-properties fo:border-bottom="none" fo:background-color="#ccffff" style:cell-protect="none" style:print-content="tru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diagonal-bl-tr="none" style:diagonal-tl-br="none" fo:border-left="0.99pt solid #000000" fo:border-right="none" fo:border-top="0.99pt solid #000000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</style:style>
    <style:style style:name="ce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1_5f_1" style:base-cell-address="Januar.E4"/>
      <style:map style:condition="is-true-formula(WEEKDAY([Januar.E$4];2)=7)" style:apply-style-name="Excel_5f_CondFormat_5f_1_5f_1_5f_2" style:base-cell-address="Januar.E4"/>
    </style:style>
    <style:style style:name="ce40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2_5f_1" style:base-cell-address="Januar.E6"/>
      <style:map style:condition="is-true-formula(WEEKDAY([Januar.E$4];2)=7)" style:apply-style-name="Excel_5f_CondFormat_5f_1_5f_2_5f_2" style:base-cell-address="Januar.E6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none"/>
    </style:style>
    <style:style style:name="ce6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c0c0c0" style:diagonal-bl-tr="none" style:diagonal-tl-br="none" fo:border-left="none" fo:border-right="none" fo:border-top="0.99pt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0.99pt solid #000000" fo:background-color="#c0c0c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cc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1_5f_1" style:base-cell-address="Februar.C4"/>
      <style:map style:condition="is-true-formula(WEEKDAY([Februar.C$4];2)=7)" style:apply-style-name="Excel_5f_CondFormat_5f_2_5f_1_5f_2" style:base-cell-address="Februar.C4"/>
    </style:style>
    <style:style style:name="ce7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2_5f_1" style:base-cell-address="Februar.C6"/>
      <style:map style:condition="is-true-formula(WEEKDAY([Februar.C$4];2)=7)" style:apply-style-name="Excel_5f_CondFormat_5f_2_5f_2_5f_2" style:base-cell-address="Februar.C6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1_5f_1" style:base-cell-address="März.C4"/>
      <style:map style:condition="is-true-formula(WEEKDAY([März.C$4];2)=7)" style:apply-style-name="Excel_5f_CondFormat_5f_3_5f_1_5f_2" style:base-cell-address="März.C4"/>
    </style:style>
    <style:style style:name="ce8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2_5f_1" style:base-cell-address="März.C6"/>
      <style:map style:condition="is-true-formula(WEEKDAY([März.C$4];2)=7)" style:apply-style-name="Excel_5f_CondFormat_5f_3_5f_2_5f_2" style:base-cell-address="März.C6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1_5f_1" style:base-cell-address="April.C4"/>
      <style:map style:condition="is-true-formula(WEEKDAY([April.C$4];2)=7)" style:apply-style-name="Excel_5f_CondFormat_5f_4_5f_1_5f_2" style:base-cell-address="April.C4"/>
    </style:style>
    <style:style style:name="ce8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2_5f_1" style:base-cell-address="April.C6"/>
      <style:map style:condition="is-true-formula(WEEKDAY([April.C$4];2)=7)" style:apply-style-name="Excel_5f_CondFormat_5f_4_5f_2_5f_2" style:base-cell-address="April.C6"/>
    </style:style>
    <style:style style:name="ce89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1_5f_1" style:base-cell-address="Mai.C4"/>
      <style:map style:condition="is-true-formula(WEEKDAY([Mai.C$4];2)=7)" style:apply-style-name="Excel_5f_CondFormat_5f_5_5f_1_5f_2" style:base-cell-address="Mai.C4"/>
    </style:style>
    <style:style style:name="ce9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2_5f_1" style:base-cell-address="Mai.C6"/>
      <style:map style:condition="is-true-formula(WEEKDAY([Mai.C$4];2)=7)" style:apply-style-name="Excel_5f_CondFormat_5f_5_5f_2_5f_2" style:base-cell-address="Mai.C6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1_5f_1" style:base-cell-address="Juni.C4"/>
      <style:map style:condition="is-true-formula(WEEKDAY([Juni.C$4];2)=7)" style:apply-style-name="Excel_5f_CondFormat_5f_6_5f_1_5f_2" style:base-cell-address="Juni.C4"/>
    </style:style>
    <style:style style:name="ce9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2_5f_1" style:base-cell-address="Juni.C6"/>
      <style:map style:condition="is-true-formula(WEEKDAY([Juni.C$4];2)=7)" style:apply-style-name="Excel_5f_CondFormat_5f_6_5f_2_5f_2" style:base-cell-address="Juni.C6"/>
    </style:style>
    <style:style style:name="ce95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1_5f_1" style:base-cell-address="Juli.C4"/>
      <style:map style:condition="is-true-formula(WEEKDAY([Juli.C$4];2)=7)" style:apply-style-name="Excel_5f_CondFormat_5f_7_5f_1_5f_2" style:base-cell-address="Juli.C4"/>
    </style:style>
    <style:style style:name="ce9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2_5f_1" style:base-cell-address="Juli.C6"/>
      <style:map style:condition="is-true-formula(WEEKDAY([Juli.C$4];2)=7)" style:apply-style-name="Excel_5f_CondFormat_5f_7_5f_2_5f_2" style:base-cell-address="Juli.C6"/>
    </style:style>
    <style:style style:name="ce97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1_5f_1" style:base-cell-address="August.C4"/>
      <style:map style:condition="is-true-formula(WEEKDAY([August.C$4];2)=7)" style:apply-style-name="Excel_5f_CondFormat_5f_8_5f_1_5f_2" style:base-cell-address="August.C4"/>
    </style:style>
    <style:style style:name="ce9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2_5f_1" style:base-cell-address="August.C6"/>
      <style:map style:condition="is-true-formula(WEEKDAY([August.C$4];2)=7)" style:apply-style-name="Excel_5f_CondFormat_5f_8_5f_2_5f_2" style:base-cell-address="August.C6"/>
    </style:style>
    <style:style style:name="ce99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1_5f_1" style:base-cell-address="September.C4"/>
      <style:map style:condition="is-true-formula(WEEKDAY([September.C$4];2)=7)" style:apply-style-name="Excel_5f_CondFormat_5f_9_5f_1_5f_2" style:base-cell-address="September.C4"/>
    </style:style>
    <style:style style:name="ce10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2_5f_1" style:base-cell-address="September.C6"/>
      <style:map style:condition="is-true-formula(WEEKDAY([September.C$4];2)=7)" style:apply-style-name="Excel_5f_CondFormat_5f_9_5f_2_5f_2" style:base-cell-address="September.C6"/>
    </style:style>
    <style:style style:name="ce101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1_5f_1" style:base-cell-address="Oktober.C4"/>
      <style:map style:condition="is-true-formula(WEEKDAY([Oktober.C$4];2)=7)" style:apply-style-name="Excel_5f_CondFormat_5f_10_5f_1_5f_2" style:base-cell-address="Oktober.C4"/>
    </style:style>
    <style:style style:name="ce10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2_5f_1" style:base-cell-address="Oktober.C6"/>
      <style:map style:condition="is-true-formula(WEEKDAY([Oktober.C$4];2)=7)" style:apply-style-name="Excel_5f_CondFormat_5f_10_5f_2_5f_2" style:base-cell-address="Oktober.C6"/>
    </style:style>
    <style:style style:name="ce103" style:family="table-cell" style:parent-style-name="Default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1_5f_1" style:base-cell-address="November.C4"/>
      <style:map style:condition="is-true-formula(WEEKDAY([November.C$4];2)=7)" style:apply-style-name="Excel_5f_CondFormat_5f_11_5f_1_5f_2" style:base-cell-address="November.C4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2_5f_1" style:base-cell-address="November.C6"/>
      <style:map style:condition="is-true-formula(WEEKDAY([November.C$4];2)=7)" style:apply-style-name="Excel_5f_CondFormat_5f_11_5f_2_5f_2" style:base-cell-address="November.C6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fo:border-bottom="0.99pt solid #000000" fo:background-color="#c0c0c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1_5f_1" style:base-cell-address="Dezember.C4"/>
      <style:map style:condition="is-true-formula(WEEKDAY([Dezember.C$4];2)=7)" style:apply-style-name="Excel_5f_CondFormat_5f_12_5f_1_5f_2" style:base-cell-address="Dezember.C4"/>
    </style:style>
    <style:style style:name="ce1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2_5f_1" style:base-cell-address="Dezember.C6"/>
      <style:map style:condition="is-true-formula(WEEKDAY([Dezember.C$4];2)=7)" style:apply-style-name="Excel_5f_CondFormat_5f_12_5f_2_5f_2" style:base-cell-address="Dezember.C6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4"/>
        <table:table-column table:style-name="co2" table:default-cell-style-name="ce36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0" table:default-cell-style-name="ce61"/>
        <table:table-column table:style-name="co5" table:number-columns-repeated="767" table:default-cell-style-name="Default"/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4"/>
          <table:table-cell table:style-name="ce25" office:value-type="string" calcext:value-type="string">
            <text:p>Urlaub = <text:span text:style-name="T1">U</text:span></text:p>
          </table:table-cell>
          <table:table-cell table:style-name="ce29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4"/>
          <table:table-cell table:style-name="ce37" office:value-type="string" calcext:value-type="string">
            <text:p>Karenztag = <text:span text:style-name="T1">KT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Januar</text:p>
          </table:table-cell>
          <table:table-cell table:style-name="ce14"/>
          <table:table-cell table:style-name="ce25" office:value-type="string" calcext:value-type="string">
            <text:p>Resturlaub =<text:span text:style-name="T1"> RU</text:span></text:p>
          </table:table-cell>
          <table:table-cell table:style-name="ce29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4"/>
          <table:table-cell table:style-name="ce37" office:value-type="string" calcext:value-type="string">
            <text:p>Frei (absetzen n. DV 02) = <text:span text:style-name="T1">F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2">
          <table:table-cell table:style-name="ce3"/>
          <table:table-cell table:style-name="ce15" office:value-type="string" calcext:value-type="string">
            <text:p>Resturlaub</text:p>
          </table:table-cell>
          <table:table-cell table:style-name="ce26" office:value-type="string" calcext:value-type="string">
            <text:p>Tarifurlaub</text:p>
          </table:table-cell>
          <table:table-cell table:style-name="ce30" office:value-type="string" calcext:value-type="string">
            <text:p>Gesamt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26" office:value-type="string" calcext:value-type="string">
            <text:p>Beantragte</text:p>
          </table:table-cell>
          <table:table-cell table:style-name="ce26" office:value-type="string" calcext:value-type="string">
            <text:p>Übertrag</text:p>
          </table:table-cell>
          <table:table-cell table:number-columns-repeated="987"/>
        </table:table-row>
        <table:table-row table:style-name="ro2">
          <table:table-cell table:style-name="ce4"/>
          <table:table-cell table:style-name="ce16" table:formula="of:=[.$A$1]-1" office:value-type="float" office:value="2014" calcext:value-type="float">
            <text:p>2014</text:p>
          </table:table-cell>
          <table:table-cell table:style-name="ce16" table:formula="of:=[.$A$1]" office:value-type="float" office:value="2015" calcext:value-type="float">
            <text:p>2015</text:p>
          </table:table-cell>
          <table:table-cell table:style-name="ce31"/>
          <table:table-cell table:style-name="ce39" table:formula="of:=DATE([.$A$1];1;[.E3])" office:value-type="date" office:date-value="2015-01-01" calcext:value-type="date">
            <text:p>Do</text:p>
          </table:table-cell>
          <table:table-cell table:style-name="ce39" table:formula="of:=DATE([.$A$1];1;[.F3])" office:value-type="date" office:date-value="2015-01-02" calcext:value-type="date">
            <text:p>Fr</text:p>
          </table:table-cell>
          <table:table-cell table:style-name="ce39" table:formula="of:=DATE([.$A$1];1;[.G3])" office:value-type="date" office:date-value="2015-01-03" calcext:value-type="date">
            <text:p>Sa</text:p>
          </table:table-cell>
          <table:table-cell table:style-name="ce39" table:formula="of:=DATE([.$A$1];1;[.H3])" office:value-type="date" office:date-value="2015-01-04" calcext:value-type="date">
            <text:p>So</text:p>
          </table:table-cell>
          <table:table-cell table:style-name="ce39" table:formula="of:=DATE([.$A$1];1;[.I3])" office:value-type="date" office:date-value="2015-01-05" calcext:value-type="date">
            <text:p>Mo</text:p>
          </table:table-cell>
          <table:table-cell table:style-name="ce39" table:formula="of:=DATE([.$A$1];1;[.J3])" office:value-type="date" office:date-value="2015-01-06" calcext:value-type="date">
            <text:p>Di</text:p>
          </table:table-cell>
          <table:table-cell table:style-name="ce39" table:formula="of:=DATE([.$A$1];1;[.K3])" office:value-type="date" office:date-value="2015-01-07" calcext:value-type="date">
            <text:p>Mi</text:p>
          </table:table-cell>
          <table:table-cell table:style-name="ce39" table:formula="of:=DATE([.$A$1];1;[.L3])" office:value-type="date" office:date-value="2015-01-08" calcext:value-type="date">
            <text:p>Do</text:p>
          </table:table-cell>
          <table:table-cell table:style-name="ce39" table:formula="of:=DATE([.$A$1];1;[.M3])" office:value-type="date" office:date-value="2015-01-09" calcext:value-type="date">
            <text:p>Fr</text:p>
          </table:table-cell>
          <table:table-cell table:style-name="ce39" table:formula="of:=DATE([.$A$1];1;[.N3])" office:value-type="date" office:date-value="2015-01-10" calcext:value-type="date">
            <text:p>Sa</text:p>
          </table:table-cell>
          <table:table-cell table:style-name="ce39" table:formula="of:=DATE([.$A$1];1;[.O3])" office:value-type="date" office:date-value="2015-01-11" calcext:value-type="date">
            <text:p>So</text:p>
          </table:table-cell>
          <table:table-cell table:style-name="ce39" table:formula="of:=DATE([.$A$1];1;[.P3])" office:value-type="date" office:date-value="2015-01-12" calcext:value-type="date">
            <text:p>Mo</text:p>
          </table:table-cell>
          <table:table-cell table:style-name="ce39" table:formula="of:=DATE([.$A$1];1;[.Q3])" office:value-type="date" office:date-value="2015-01-13" calcext:value-type="date">
            <text:p>Di</text:p>
          </table:table-cell>
          <table:table-cell table:style-name="ce39" table:formula="of:=DATE([.$A$1];1;[.R3])" office:value-type="date" office:date-value="2015-01-14" calcext:value-type="date">
            <text:p>Mi</text:p>
          </table:table-cell>
          <table:table-cell table:style-name="ce39" table:formula="of:=DATE([.$A$1];1;[.S3])" office:value-type="date" office:date-value="2015-01-15" calcext:value-type="date">
            <text:p>Do</text:p>
          </table:table-cell>
          <table:table-cell table:style-name="ce39" table:formula="of:=DATE([.$A$1];1;[.T3])" office:value-type="date" office:date-value="2015-01-16" calcext:value-type="date">
            <text:p>Fr</text:p>
          </table:table-cell>
          <table:table-cell table:style-name="ce39" table:formula="of:=DATE([.$A$1];1;[.U3])" office:value-type="date" office:date-value="2015-01-17" calcext:value-type="date">
            <text:p>Sa</text:p>
          </table:table-cell>
          <table:table-cell table:style-name="ce39" table:formula="of:=DATE([.$A$1];1;[.V3])" office:value-type="date" office:date-value="2015-01-18" calcext:value-type="date">
            <text:p>So</text:p>
          </table:table-cell>
          <table:table-cell table:style-name="ce39" table:formula="of:=DATE([.$A$1];1;[.W3])" office:value-type="date" office:date-value="2015-01-19" calcext:value-type="date">
            <text:p>Mo</text:p>
          </table:table-cell>
          <table:table-cell table:style-name="ce39" table:formula="of:=DATE([.$A$1];1;[.X3])" office:value-type="date" office:date-value="2015-01-20" calcext:value-type="date">
            <text:p>Di</text:p>
          </table:table-cell>
          <table:table-cell table:style-name="ce39" table:formula="of:=DATE([.$A$1];1;[.Y3])" office:value-type="date" office:date-value="2015-01-21" calcext:value-type="date">
            <text:p>Mi</text:p>
          </table:table-cell>
          <table:table-cell table:style-name="ce39" table:formula="of:=DATE([.$A$1];1;[.Z3])" office:value-type="date" office:date-value="2015-01-22" calcext:value-type="date">
            <text:p>Do</text:p>
          </table:table-cell>
          <table:table-cell table:style-name="ce39" table:formula="of:=DATE([.$A$1];1;[.AA3])" office:value-type="date" office:date-value="2015-01-23" calcext:value-type="date">
            <text:p>Fr</text:p>
          </table:table-cell>
          <table:table-cell table:style-name="ce39" table:formula="of:=DATE([.$A$1];1;[.AB3])" office:value-type="date" office:date-value="2015-01-24" calcext:value-type="date">
            <text:p>Sa</text:p>
          </table:table-cell>
          <table:table-cell table:style-name="ce39" table:formula="of:=DATE([.$A$1];1;[.AC3])" office:value-type="date" office:date-value="2015-01-25" calcext:value-type="date">
            <text:p>So</text:p>
          </table:table-cell>
          <table:table-cell table:style-name="ce39" table:formula="of:=DATE([.$A$1];1;[.AD3])" office:value-type="date" office:date-value="2015-01-26" calcext:value-type="date">
            <text:p>Mo</text:p>
          </table:table-cell>
          <table:table-cell table:style-name="ce39" table:formula="of:=DATE([.$A$1];1;[.AE3])" office:value-type="date" office:date-value="2015-01-27" calcext:value-type="date">
            <text:p>Di</text:p>
          </table:table-cell>
          <table:table-cell table:style-name="ce39" table:formula="of:=DATE([.$A$1];1;[.AF3])" office:value-type="date" office:date-value="2015-01-28" calcext:value-type="date">
            <text:p>Mi</text:p>
          </table:table-cell>
          <table:table-cell table:style-name="ce39" table:formula="of:=DATE([.$A$1];1;[.AG3])" office:value-type="date" office:date-value="2015-01-29" calcext:value-type="date">
            <text:p>Do</text:p>
          </table:table-cell>
          <table:table-cell table:style-name="ce39" table:formula="of:=DATE([.$A$1];1;[.AH3])" office:value-type="date" office:date-value="2015-01-30" calcext:value-type="date">
            <text:p>Fr</text:p>
          </table:table-cell>
          <table:table-cell table:style-name="ce39" table:formula="of:=DATE([.$A$1];1;[.AI3])" office:value-type="date" office:date-value="2015-01-31" calcext:value-type="date">
            <text:p>Sa</text:p>
          </table:table-cell>
          <table:table-cell table:style-name="ce51" office:value-type="string" calcext:value-type="string">
            <text:p>Tage</text:p>
          </table:table-cell>
          <table:table-cell table:style-name="ce51" table:formula="of:=[.$A$1]" office:value-type="float" office:value="2015" calcext:value-type="float">
            <text:p>2015</text:p>
          </table:table-cell>
          <table:table-cell table:number-columns-repeated="987"/>
        </table:table-row>
        <table:table-row table:style-name="ro2">
          <table:table-cell table:style-name="ce5" office:value-type="string" calcext:value-type="string">
            <text:p>Team 1</text:p>
          </table:table-cell>
          <table:table-cell table:style-name="ce17"/>
          <table:table-cell table:style-name="ce27"/>
          <table:table-cell table:style-name="ce32"/>
          <table:table-cell table:style-name="ce40" table:number-columns-repeated="2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3"/>
          <table:table-cell table:style-name="ce54"/>
          <table:table-cell table:number-columns-repeated="987"/>
        </table:table-row>
        <table:table-row table:style-name="ro2">
          <table:table-cell table:style-name="ce7" office:value-type="string" calcext:value-type="string">
            <text:p>Max Mustermann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33" table:formula="of:=SUM([.B7];[.C7])" office:value-type="float" office:value="33" calcext:value-type="float">
            <text:p>33</text:p>
          </table:table-cell>
          <table:table-cell table:style-name="ce41" table:number-columns-repeated="11"/>
          <table:table-cell table:number-columns-repeated="4" table:style-name="ce41" office:value-type="string" calcext:value-type="string">
            <text:p>U</text:p>
          </table:table-cell>
          <table:table-cell table:style-name="ce41" table:number-columns-repeated="16"/>
          <table:table-cell table:style-name="ce54" table:formula="of:=COUNTIF([.E7:.AI7];&quot;U&quot;)+COUNTIF([.E7:.AI7];&quot;RU&quot;)" office:value-type="float" office:value="4" calcext:value-type="float">
            <text:p>4</text:p>
          </table:table-cell>
          <table:table-cell table:style-name="ce55" table:formula="of:=SUM([.B7];[.C7])-COUNTIF([.E7:.AI7];&quot;U&quot;)-(COUNTIF([.E7:.AI7];&quot;RU&quot;))" office:value-type="float" office:value="29" calcext:value-type="float">
            <text:p>29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>
            <text:p>Susi Sorglos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34" table:formula="of:=SUM([.B8];[.C8])" office:value-type="float" office:value="36" calcext:value-type="float">
            <text:p>36</text:p>
          </table:table-cell>
          <table:table-cell table:style-name="ce41" table:number-columns-repeated="31"/>
          <table:table-cell table:style-name="ce54" table:formula="of:=COUNTIF([.E8:.AI8];&quot;U&quot;)+COUNTIF([.E8:.AI8];&quot;RU&quot;)" office:value-type="float" office:value="0" calcext:value-type="float">
            <text:p>0</text:p>
          </table:table-cell>
          <table:table-cell table:style-name="ce55" table:formula="of:=SUM([.B8];[.C8])-COUNTIF([.E8:.AI8];&quot;U&quot;)-(COUNTIF([.E8:.AI8];&quot;RU&quot;))" office:value-type="float" office:value="36" calcext:value-type="float">
            <text:p>36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4" table:formula="of:=SUM([.B9];[.C9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9:.AI9];&quot;U&quot;)+COUNTIF([.E9:.AI9];&quot;RU&quot;)" office:value-type="float" office:value="0" calcext:value-type="float">
            <text:p>0</text:p>
          </table:table-cell>
          <table:table-cell table:style-name="ce55" table:formula="of:=SUM([.B9];[.C9])-COUNTIF([.E9:.AI9];&quot;U&quot;)-(COUNTIF([.E9:.AI9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5"/>
          <table:table-cell table:style-name="ce54"/>
          <table:table-cell table:number-columns-repeated="987"/>
        </table:table-row>
        <table:table-row table:style-name="ro2">
          <table:table-cell table:style-name="ce5" office:value-type="string" calcext:value-type="string">
            <text:p>Team 2</text:p>
          </table:table-cell>
          <table:table-cell table:style-name="ce17"/>
          <table:table-cell table:style-name="ce27"/>
          <table:table-cell table:style-name="ce35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3];[.C13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3:.AI13];&quot;U&quot;)+COUNTIF([.E13:.AI13];&quot;RU&quot;)" office:value-type="float" office:value="0" calcext:value-type="float">
            <text:p>0</text:p>
          </table:table-cell>
          <table:table-cell table:style-name="ce55" table:formula="of:=SUM([.B13];[.C13])-COUNTIF([.E13:.AI13];&quot;U&quot;)-(COUNTIF([.E13:.AI13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4];[.C14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4:.AI14];&quot;U&quot;)+COUNTIF([.E14:.AI14];&quot;RU&quot;)" office:value-type="float" office:value="0" calcext:value-type="float">
            <text:p>0</text:p>
          </table:table-cell>
          <table:table-cell table:style-name="ce55" table:formula="of:=SUM([.B14];[.C14])-COUNTIF([.E14:.AI14];&quot;U&quot;)-(COUNTIF([.E14:.AI14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5];[.C15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5:.AI15];&quot;U&quot;)+COUNTIF([.E15:.AI15];&quot;RU&quot;)" office:value-type="float" office:value="0" calcext:value-type="float">
            <text:p>0</text:p>
          </table:table-cell>
          <table:table-cell table:style-name="ce55" table:formula="of:=SUM([.B15];[.C15])-COUNTIF([.E15:.AI15];&quot;U&quot;)-(COUNTIF([.E15:.AI15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6];[.C16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6:.AI16];&quot;U&quot;)+COUNTIF([.E16:.AI16];&quot;RU&quot;)" office:value-type="float" office:value="0" calcext:value-type="float">
            <text:p>0</text:p>
          </table:table-cell>
          <table:table-cell table:style-name="ce55" table:formula="of:=SUM([.B16];[.C16])-COUNTIF([.E16:.AI16];&quot;U&quot;)-(COUNTIF([.E16:.AI16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7];[.C17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7:.AI17];&quot;U&quot;)+COUNTIF([.E17:.AI17];&quot;RU&quot;)" office:value-type="float" office:value="0" calcext:value-type="float">
            <text:p>0</text:p>
          </table:table-cell>
          <table:table-cell table:style-name="ce55" table:formula="of:=SUM([.B17];[.C17])-COUNTIF([.E17:.AI17];&quot;U&quot;)-(COUNTIF([.E17:.AI17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8];[.C18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18:.AI18];&quot;U&quot;)+COUNTIF([.E18:.AI18];&quot;RU&quot;)" office:value-type="float" office:value="0" calcext:value-type="float">
            <text:p>0</text:p>
          </table:table-cell>
          <table:table-cell table:style-name="ce55" table:formula="of:=SUM([.B18];[.C18])-COUNTIF([.E18:.AI18];&quot;U&quot;)-(COUNTIF([.E18:.AI18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9" office:value-type="string" calcext:value-type="string">
            <text:p>Team 3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7"/>
          <table:table-cell table:style-name="ce45"/>
          <table:table-cell table:style-name="ce42" table:number-columns-repeated="13"/>
          <table:table-cell table:style-name="ce40"/>
          <table:table-cell table:style-name="ce47" table:number-columns-repeated="4"/>
          <table:table-cell table:style-name="ce48"/>
          <table:table-cell table:style-name="ce42"/>
          <table:table-cell table:style-name="ce49"/>
          <table:table-cell table:style-name="ce47" table:number-columns-repeated="2"/>
          <table:table-cell table:style-name="ce57"/>
          <table:table-cell table:style-name="ce59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2];[.C22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22:.AI22];&quot;U&quot;)+COUNTIF([.E22:.AI22];&quot;RU&quot;)" office:value-type="float" office:value="0" calcext:value-type="float">
            <text:p>0</text:p>
          </table:table-cell>
          <table:table-cell table:style-name="ce55" table:formula="of:=SUM([.B22];[.C22])-COUNTIF([.E22:.AI22];&quot;U&quot;)-(COUNTIF([.E22:.AI22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3];[.C23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23:.AI23];&quot;U&quot;)+COUNTIF([.E23:.AI23];&quot;RU&quot;)" office:value-type="float" office:value="0" calcext:value-type="float">
            <text:p>0</text:p>
          </table:table-cell>
          <table:table-cell table:style-name="ce55" table:formula="of:=SUM([.B23];[.C23])-COUNTIF([.E23:.AI23];&quot;U&quot;)-(COUNTIF([.E23:.AI23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4];[.C24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24:.AI24];&quot;U&quot;)+COUNTIF([.E24:.AI24];&quot;RU&quot;)" office:value-type="float" office:value="0" calcext:value-type="float">
            <text:p>0</text:p>
          </table:table-cell>
          <table:table-cell table:style-name="ce55" table:formula="of:=SUM([.B24];[.C24])-COUNTIF([.E24:.AI24];&quot;U&quot;)-(COUNTIF([.E24:.AI24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11" office:value-type="string" calcext:value-type="string">
            <text:p>Team 4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8];[.C28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28:.AI28];&quot;U&quot;)+COUNTIF([.E28:.AI28];&quot;RU&quot;)" office:value-type="float" office:value="0" calcext:value-type="float">
            <text:p>0</text:p>
          </table:table-cell>
          <table:table-cell table:style-name="ce55" table:formula="of:=SUM([.B28];[.C28])-COUNTIF([.E28:.AI28];&quot;U&quot;)-(COUNTIF([.E28:.AI28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9];[.C29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29:.AI29];&quot;U&quot;)+COUNTIF([.E29:.AI29];&quot;RU&quot;)" office:value-type="float" office:value="0" calcext:value-type="float">
            <text:p>0</text:p>
          </table:table-cell>
          <table:table-cell table:style-name="ce55" table:formula="of:=SUM([.B29];[.C29])-COUNTIF([.E29:.AI29];&quot;U&quot;)-(COUNTIF([.E29:.AI29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30];[.C30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0:.AI30];&quot;U&quot;)+COUNTIF([.E30:.AI30];&quot;RU&quot;)" office:value-type="float" office:value="0" calcext:value-type="float">
            <text:p>0</text:p>
          </table:table-cell>
          <table:table-cell table:style-name="ce55" table:formula="of:=SUM([.B30];[.C30])-COUNTIF([.E30:.AI30];&quot;U&quot;)-(COUNTIF([.E30:.AI30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8"/>
          <table:table-cell table:style-name="ce20"/>
          <table:table-cell table:style-name="ce33" table:formula="of:=SUM([.B31];[.C31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1:.AI31];&quot;U&quot;)+COUNTIF([.E31:.AI31];&quot;RU&quot;)" office:value-type="float" office:value="0" calcext:value-type="float">
            <text:p>0</text:p>
          </table:table-cell>
          <table:table-cell table:style-name="ce55" table:formula="of:=SUM([.B31];[.C31])-COUNTIF([.E31:.AI31];&quot;U&quot;)-(COUNTIF([.E31:.AI31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9"/>
          <table:table-cell table:style-name="ce28"/>
          <table:table-cell table:style-name="ce33" table:formula="of:=SUM([.B32];[.C32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2:.AI32];&quot;U&quot;)+COUNTIF([.E32:.AI32];&quot;RU&quot;)" office:value-type="float" office:value="0" calcext:value-type="float">
            <text:p>0</text:p>
          </table:table-cell>
          <table:table-cell table:style-name="ce55" table:formula="of:=SUM([.B32];[.C32])-COUNTIF([.E32:.AI32];&quot;U&quot;)-(COUNTIF([.E32:.AI32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 table:number-columns-repeated="2"/>
          <table:table-cell table:style-name="ce33" table:formula="of:=SUM([.B33];[.C33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3:.AI33];&quot;U&quot;)+COUNTIF([.E33:.AI33];&quot;RU&quot;)" office:value-type="float" office:value="0" calcext:value-type="float">
            <text:p>0</text:p>
          </table:table-cell>
          <table:table-cell table:style-name="ce55" table:formula="of:=SUM([.B33];[.C33])-COUNTIF([.E33:.AI33];&quot;U&quot;)-(COUNTIF([.E33:.AI33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 table:number-columns-repeated="2"/>
          <table:table-cell table:style-name="ce33" table:formula="of:=SUM([.B34];[.C34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4:.AI34];&quot;U&quot;)+COUNTIF([.E34:.AI34];&quot;RU&quot;)" office:value-type="float" office:value="0" calcext:value-type="float">
            <text:p>0</text:p>
          </table:table-cell>
          <table:table-cell table:style-name="ce55" table:formula="of:=SUM([.B34];[.C34])-COUNTIF([.E34:.AI34];&quot;U&quot;)-(COUNTIF([.E34:.AI34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5];[.C35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5:.AI35];&quot;U&quot;)+COUNTIF([.E35:.AI35];&quot;RU&quot;)" office:value-type="float" office:value="0" calcext:value-type="float">
            <text:p>0</text:p>
          </table:table-cell>
          <table:table-cell table:style-name="ce55" table:formula="of:=SUM([.B35];[.C35])-COUNTIF([.E35:.AI35];&quot;U&quot;)-(COUNTIF([.E35:.AI35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6];[.C36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6:.AI36];&quot;U&quot;)+COUNTIF([.E36:.AI36];&quot;RU&quot;)" office:value-type="float" office:value="0" calcext:value-type="float">
            <text:p>0</text:p>
          </table:table-cell>
          <table:table-cell table:style-name="ce55" table:formula="of:=SUM([.B36];[.C36])-COUNTIF([.E36:.AI36];&quot;U&quot;)-(COUNTIF([.E36:.AI36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7];[.C37])" office:value-type="float" office:value="0" calcext:value-type="float">
            <text:p>0</text:p>
          </table:table-cell>
          <table:table-cell table:style-name="ce41" table:number-columns-repeated="31"/>
          <table:table-cell table:style-name="ce54" table:formula="of:=COUNTIF([.E37:.AI37];&quot;U&quot;)+COUNTIF([.E37:.AI37];&quot;RU&quot;)" office:value-type="float" office:value="0" calcext:value-type="float">
            <text:p>0</text:p>
          </table:table-cell>
          <table:table-cell table:style-name="ce55" table:formula="of:=SUM([.B37];[.C37])-COUNTIF([.E37:.AI37];&quot;U&quot;)-(COUNTIF([.E37:.AI37];&quot;RU&quot;))" office:value-type="float" office:value="0" calcext:value-type="float">
            <text:p>0</text:p>
          </table:table-cell>
          <table:table-cell table:number-columns-repeated="987"/>
        </table:table-row>
        <table:table-row table:style-name="ro2" table:number-rows-repeated="3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nuar.E4:Januar.AI4">
            <calcext:condition calcext:apply-style-name="Excel_CondFormat_1_1_1" calcext:value="formula-is(WEEKDAY([Januar.E$4];2)=6)" calcext:base-cell-address="Januar.E4"/>
            <calcext:condition calcext:apply-style-name="Excel_CondFormat_1_1_2" calcext:value="formula-is(WEEKDAY([Januar.E$4];2)=7)" calcext:base-cell-address="Januar.E4"/>
          </calcext:conditional-format>
          <calcext:conditional-format calcext:target-range-address="Januar.E6:Januar.AI10 Januar.E12:Januar.AI19 Januar.E21:Januar.AI25 Januar.E27:Januar.AI37">
            <calcext:condition calcext:apply-style-name="Excel_CondFormat_1_2_1" calcext:value="formula-is(WEEKDAY([Januar.E$4];2)=6)" calcext:base-cell-address="Januar.E6"/>
            <calcext:condition calcext:apply-style-name="Excel_CondFormat_1_2_2" calcext:value="formula-is(WEEKDAY([Januar.E$4];2)=7)" calcext:base-cell-address="Januar.E6"/>
          </calcext:conditional-format>
        </calcext:conditional-formats>
      </table:table>
      <table:table table:name="Februar" table:style-name="ta2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28" table:default-cell-style-name="ce43"/>
        <table:table-column table:style-name="co2" table:number-columns-repeated="2" table:default-cell-style-name="ce58"/>
        <table:table-column table:style-name="co4" table:number-columns-repeated="225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1">
          <table:table-cell table:style-name="ce63" office:value-type="string" calcext:value-type="string">
            <text:p>Februar</text:p>
          </table:table-cell>
          <table:table-cell table:style-name="ce68"/>
          <table:table-cell table:style-name="ce37" office:value-type="string" calcext:value-type="string">
            <text:p>Resturlaub =<text:span text:style-name="T1"> 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92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76" table:formula="of:=DATE([.$A$1];2;[.C3])" office:value-type="date" office:date-value="2011-02-01" calcext:value-type="date">
            <text:p>Di</text:p>
          </table:table-cell>
          <table:table-cell table:style-name="ce76" table:formula="of:=DATE([.$A$1];2;[.D3])" office:value-type="date" office:date-value="2011-02-02" calcext:value-type="date">
            <text:p>Mi</text:p>
          </table:table-cell>
          <table:table-cell table:style-name="ce76" table:formula="of:=DATE([.$A$1];2;[.E3])" office:value-type="date" office:date-value="2011-02-03" calcext:value-type="date">
            <text:p>Do</text:p>
          </table:table-cell>
          <table:table-cell table:style-name="ce76" table:formula="of:=DATE([.$A$1];2;[.F3])" office:value-type="date" office:date-value="2011-02-04" calcext:value-type="date">
            <text:p>Fr</text:p>
          </table:table-cell>
          <table:table-cell table:style-name="ce76" table:formula="of:=DATE([.$A$1];2;[.G3])" office:value-type="date" office:date-value="2011-02-05" calcext:value-type="date">
            <text:p>Sa</text:p>
          </table:table-cell>
          <table:table-cell table:style-name="ce76" table:formula="of:=DATE([.$A$1];2;[.H3])" office:value-type="date" office:date-value="2011-02-06" calcext:value-type="date">
            <text:p>So</text:p>
          </table:table-cell>
          <table:table-cell table:style-name="ce76" table:formula="of:=DATE([.$A$1];2;[.I3])" office:value-type="date" office:date-value="2011-02-07" calcext:value-type="date">
            <text:p>Mo</text:p>
          </table:table-cell>
          <table:table-cell table:style-name="ce76" table:formula="of:=DATE([.$A$1];2;[.J3])" office:value-type="date" office:date-value="2011-02-08" calcext:value-type="date">
            <text:p>Di</text:p>
          </table:table-cell>
          <table:table-cell table:style-name="ce76" table:formula="of:=DATE([.$A$1];2;[.K3])" office:value-type="date" office:date-value="2011-02-09" calcext:value-type="date">
            <text:p>Mi</text:p>
          </table:table-cell>
          <table:table-cell table:style-name="ce76" table:formula="of:=DATE([.$A$1];2;[.L3])" office:value-type="date" office:date-value="2011-02-10" calcext:value-type="date">
            <text:p>Do</text:p>
          </table:table-cell>
          <table:table-cell table:style-name="ce76" table:formula="of:=DATE([.$A$1];2;[.M3])" office:value-type="date" office:date-value="2011-02-11" calcext:value-type="date">
            <text:p>Fr</text:p>
          </table:table-cell>
          <table:table-cell table:style-name="ce76" table:formula="of:=DATE([.$A$1];2;[.N3])" office:value-type="date" office:date-value="2011-02-12" calcext:value-type="date">
            <text:p>Sa</text:p>
          </table:table-cell>
          <table:table-cell table:style-name="ce76" table:formula="of:=DATE([.$A$1];2;[.O3])" office:value-type="date" office:date-value="2011-02-13" calcext:value-type="date">
            <text:p>So</text:p>
          </table:table-cell>
          <table:table-cell table:style-name="ce76" table:formula="of:=DATE([.$A$1];2;[.P3])" office:value-type="date" office:date-value="2011-02-14" calcext:value-type="date">
            <text:p>Mo</text:p>
          </table:table-cell>
          <table:table-cell table:style-name="ce76" table:formula="of:=DATE([.$A$1];2;[.Q3])" office:value-type="date" office:date-value="2011-02-15" calcext:value-type="date">
            <text:p>Di</text:p>
          </table:table-cell>
          <table:table-cell table:style-name="ce76" table:formula="of:=DATE([.$A$1];2;[.R3])" office:value-type="date" office:date-value="2011-02-16" calcext:value-type="date">
            <text:p>Mi</text:p>
          </table:table-cell>
          <table:table-cell table:style-name="ce76" table:formula="of:=DATE([.$A$1];2;[.S3])" office:value-type="date" office:date-value="2011-02-17" calcext:value-type="date">
            <text:p>Do</text:p>
          </table:table-cell>
          <table:table-cell table:style-name="ce76" table:formula="of:=DATE([.$A$1];2;[.T3])" office:value-type="date" office:date-value="2011-02-18" calcext:value-type="date">
            <text:p>Fr</text:p>
          </table:table-cell>
          <table:table-cell table:style-name="ce76" table:formula="of:=DATE([.$A$1];2;[.U3])" office:value-type="date" office:date-value="2011-02-19" calcext:value-type="date">
            <text:p>Sa</text:p>
          </table:table-cell>
          <table:table-cell table:style-name="ce76" table:formula="of:=DATE([.$A$1];2;[.V3])" office:value-type="date" office:date-value="2011-02-20" calcext:value-type="date">
            <text:p>So</text:p>
          </table:table-cell>
          <table:table-cell table:style-name="ce76" table:formula="of:=DATE([.$A$1];2;[.W3])" office:value-type="date" office:date-value="2011-02-21" calcext:value-type="date">
            <text:p>Mo</text:p>
          </table:table-cell>
          <table:table-cell table:style-name="ce76" table:formula="of:=DATE([.$A$1];2;[.X3])" office:value-type="date" office:date-value="2011-02-22" calcext:value-type="date">
            <text:p>Di</text:p>
          </table:table-cell>
          <table:table-cell table:style-name="ce76" table:formula="of:=DATE([.$A$1];2;[.Y3])" office:value-type="date" office:date-value="2011-02-23" calcext:value-type="date">
            <text:p>Mi</text:p>
          </table:table-cell>
          <table:table-cell table:style-name="ce76" table:formula="of:=DATE([.$A$1];2;[.Z3])" office:value-type="date" office:date-value="2011-02-24" calcext:value-type="date">
            <text:p>Do</text:p>
          </table:table-cell>
          <table:table-cell table:style-name="ce76" table:formula="of:=DATE([.$A$1];2;[.AA3])" office:value-type="date" office:date-value="2011-02-25" calcext:value-type="date">
            <text:p>Fr</text:p>
          </table:table-cell>
          <table:table-cell table:style-name="ce76" table:formula="of:=DATE([.$A$1];2;[.AB3])" office:value-type="date" office:date-value="2011-02-26" calcext:value-type="date">
            <text:p>Sa</text:p>
          </table:table-cell>
          <table:table-cell table:style-name="ce76" table:formula="of:=DATE([.$A$1];2;[.AC3])" office:value-type="date" office:date-value="2011-02-27" calcext:value-type="date">
            <text:p>So</text:p>
          </table:table-cell>
          <table:table-cell table:style-name="ce76" table:formula="of:=DATE(2005;2;[.AD3])" office:value-type="date" office:date-value="2005-02-28" calcext:value-type="date">
            <text:p>Mo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92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6"/>
          <table:table-cell table:style-name="ce52"/>
          <table:table-cell table:style-name="ce56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3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Januar.AK7]" office:value-type="float" office:value="29" calcext:value-type="float">
            <text:p>29</text:p>
          </table:table-cell>
          <table:table-cell table:style-name="ce77" table:number-columns-repeated="28"/>
          <table:table-cell table:style-name="ce54" table:formula="of:=COUNTIF([.C7:.AD7];&quot;U&quot;)+COUNTIF([.C7:.AD7];&quot;RU&quot;)" office:value-type="float" office:value="0" calcext:value-type="float">
            <text:p>0</text:p>
          </table:table-cell>
          <table:table-cell table:style-name="ce55" table:formula="of:=[.B7]-COUNTIF([.C7:.AD7];&quot;U&quot;)-(COUNTIF([.C7:.AD7];&quot;RU&quot;))" office:value-type="float" office:value="29" calcext:value-type="float">
            <text:p>29</text:p>
          </table:table-cell>
          <table:table-cell table:number-columns-repeated="992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Januar.AK8]" office:value-type="float" office:value="36" calcext:value-type="float">
            <text:p>36</text:p>
          </table:table-cell>
          <table:table-cell table:style-name="ce77" table:number-columns-repeated="28"/>
          <table:table-cell table:style-name="ce54" table:formula="of:=COUNTIF([.C8:.AD8];&quot;U&quot;)+COUNTIF([.C8:.AD8];&quot;RU&quot;)" office:value-type="float" office:value="0" calcext:value-type="float">
            <text:p>0</text:p>
          </table:table-cell>
          <table:table-cell table:style-name="ce55" table:formula="of:=[.B8]-COUNTIF([.C8:.AD8];&quot;U&quot;)-(COUNTIF([.C8:.AD8];&quot;RU&quot;))" office:value-type="float" office:value="36" calcext:value-type="float">
            <text:p>36</text:p>
          </table:table-cell>
          <table:table-cell table:number-columns-repeated="992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Januar.AK9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9:.AD9];&quot;U&quot;)+COUNTIF([.C9:.AD9];&quot;RU&quot;)" office:value-type="float" office:value="0" calcext:value-type="float">
            <text:p>0</text:p>
          </table:table-cell>
          <table:table-cell table:style-name="ce55" table:formula="of:=[.B9]-COUNTIF([.C9:.AD9];&quot;U&quot;)-(COUNTIF([.C9:.AD9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 table:number-columns-repeated="2"/>
          <table:table-cell table:number-columns-repeated="992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Januar.AK13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3:.AD13];&quot;U&quot;)+COUNTIF([.C13:.AD13];&quot;RU&quot;)" office:value-type="float" office:value="0" calcext:value-type="float">
            <text:p>0</text:p>
          </table:table-cell>
          <table:table-cell table:style-name="ce55" table:formula="of:=[.B13]-COUNTIF([.C13:.AD13];&quot;U&quot;)-(COUNTIF([.C13:.AD13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Januar.AK14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4:.AD14];&quot;U&quot;)+COUNTIF([.C14:.AD14];&quot;RU&quot;)" office:value-type="float" office:value="0" calcext:value-type="float">
            <text:p>0</text:p>
          </table:table-cell>
          <table:table-cell table:style-name="ce55" table:formula="of:=[.B14]-COUNTIF([.C14:.AD14];&quot;U&quot;)-(COUNTIF([.C14:.AD14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Januar.AK13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5:.AD15];&quot;U&quot;)+COUNTIF([.C15:.AD15];&quot;RU&quot;)" office:value-type="float" office:value="0" calcext:value-type="float">
            <text:p>0</text:p>
          </table:table-cell>
          <table:table-cell table:style-name="ce55" table:formula="of:=[.B15]-COUNTIF([.C15:.AD15];&quot;U&quot;)-(COUNTIF([.C15:.AD15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Januar.AK14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6:.AD16];&quot;U&quot;)+COUNTIF([.C16:.AD16];&quot;RU&quot;)" office:value-type="float" office:value="0" calcext:value-type="float">
            <text:p>0</text:p>
          </table:table-cell>
          <table:table-cell table:style-name="ce55" table:formula="of:=[.B16]-COUNTIF([.C16:.AD16];&quot;U&quot;)-(COUNTIF([.C16:.AD16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Januar.AK15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7:.AD17];&quot;U&quot;)+COUNTIF([.C17:.AD17];&quot;RU&quot;)" office:value-type="float" office:value="0" calcext:value-type="float">
            <text:p>0</text:p>
          </table:table-cell>
          <table:table-cell table:style-name="ce55" table:formula="of:=[.B17]-COUNTIF([.C17:.AD17];&quot;U&quot;)-(COUNTIF([.C17:.AD17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Januar.AK17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18:.AD18];&quot;U&quot;)+COUNTIF([.C18:.AD18];&quot;RU&quot;)" office:value-type="float" office:value="0" calcext:value-type="float">
            <text:p>0</text:p>
          </table:table-cell>
          <table:table-cell table:style-name="ce55" table:formula="of:=[.B18]-COUNTIF([.C18:.AD18];&quot;U&quot;)-(COUNTIF([.C18:.AD18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6"/>
          <table:table-cell table:style-name="ce56" table:number-columns-repeated="2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79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Januar.AK22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22:.AD22];&quot;U&quot;)+COUNTIF([.C22:.AD22];&quot;RU&quot;)" office:value-type="float" office:value="0" calcext:value-type="float">
            <text:p>0</text:p>
          </table:table-cell>
          <table:table-cell table:style-name="ce55" table:formula="of:=[.B22]-COUNTIF([.C22:.AD22];&quot;U&quot;)-(COUNTIF([.C22:.AD22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Januar.AK23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23:.AD23];&quot;U&quot;)+COUNTIF([.C23:.AD23];&quot;RU&quot;)" office:value-type="float" office:value="0" calcext:value-type="float">
            <text:p>0</text:p>
          </table:table-cell>
          <table:table-cell table:style-name="ce55" table:formula="of:=[.B23]-COUNTIF([.C23:.AD23];&quot;U&quot;)-(COUNTIF([.C23:.AD23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Januar.AK24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24:.AD24];&quot;U&quot;)+COUNTIF([.C24:.AD24];&quot;RU&quot;)" office:value-type="float" office:value="0" calcext:value-type="float">
            <text:p>0</text:p>
          </table:table-cell>
          <table:table-cell table:style-name="ce55" table:formula="of:=[.B24]-COUNTIF([.C24:.AD24];&quot;U&quot;)-(COUNTIF([.C24:.AD24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3" table:formula="of:=[$Januar.AK28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28:.AD28];&quot;U&quot;)+COUNTIF([.C28:.AD28];&quot;RU&quot;)" office:value-type="float" office:value="0" calcext:value-type="float">
            <text:p>0</text:p>
          </table:table-cell>
          <table:table-cell table:style-name="ce55" table:formula="of:=[.B28]-COUNTIF([.C28:.AD28];&quot;U&quot;)-(COUNTIF([.C28:.AD28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3" table:formula="of:=[$Januar.AK29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29:.AD29];&quot;U&quot;)+COUNTIF([.C29:.AD29];&quot;RU&quot;)" office:value-type="float" office:value="0" calcext:value-type="float">
            <text:p>0</text:p>
          </table:table-cell>
          <table:table-cell table:style-name="ce55" table:formula="of:=[.B29]-COUNTIF([.C29:.AD29];&quot;U&quot;)-(COUNTIF([.C29:.AD29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3" table:formula="of:=[$Januar.AK30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0:.AD30];&quot;U&quot;)+COUNTIF([.C30:.AD30];&quot;RU&quot;)" office:value-type="float" office:value="0" calcext:value-type="float">
            <text:p>0</text:p>
          </table:table-cell>
          <table:table-cell table:style-name="ce55" table:formula="of:=[.B30]-COUNTIF([.C30:.AD30];&quot;U&quot;)-(COUNTIF([.C30:.AD30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3" table:formula="of:=[$Januar.AK30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1:.AD31];&quot;U&quot;)+COUNTIF([.C31:.AD31];&quot;RU&quot;)" office:value-type="float" office:value="0" calcext:value-type="float">
            <text:p>0</text:p>
          </table:table-cell>
          <table:table-cell table:style-name="ce55" table:formula="of:=[.B31]-COUNTIF([.C31:.AD31];&quot;U&quot;)-(COUNTIF([.C31:.AD31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3" table:formula="of:=[$Januar.AK31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2:.AD32];&quot;U&quot;)+COUNTIF([.C32:.AD32];&quot;RU&quot;)" office:value-type="float" office:value="0" calcext:value-type="float">
            <text:p>0</text:p>
          </table:table-cell>
          <table:table-cell table:style-name="ce55" table:formula="of:=[.B32]-COUNTIF([.C32:.AD32];&quot;U&quot;)-(COUNTIF([.C32:.AD32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3" table:formula="of:=[$Januar.AK32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3:.AD33];&quot;U&quot;)+COUNTIF([.C33:.AD33];&quot;RU&quot;)" office:value-type="float" office:value="0" calcext:value-type="float">
            <text:p>0</text:p>
          </table:table-cell>
          <table:table-cell table:style-name="ce55" table:formula="of:=[.B33]-COUNTIF([.C33:.AD33];&quot;U&quot;)-(COUNTIF([.C33:.AD33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3" table:formula="of:=[$Januar.AK33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4:.AD34];&quot;U&quot;)+COUNTIF([.C34:.AD34];&quot;RU&quot;)" office:value-type="float" office:value="0" calcext:value-type="float">
            <text:p>0</text:p>
          </table:table-cell>
          <table:table-cell table:style-name="ce55" table:formula="of:=[.B34]-COUNTIF([.C34:.AD34];&quot;U&quot;)-(COUNTIF([.C34:.AD34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3" table:formula="of:=[$Januar.AK34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5:.AD35];&quot;U&quot;)+COUNTIF([.C35:.AD35];&quot;RU&quot;)" office:value-type="float" office:value="0" calcext:value-type="float">
            <text:p>0</text:p>
          </table:table-cell>
          <table:table-cell table:style-name="ce55" table:formula="of:=[.B35]-COUNTIF([.C35:.AD35];&quot;U&quot;)-(COUNTIF([.C35:.AD35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3" table:formula="of:=[$Januar.AK35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6:.AD36];&quot;U&quot;)+COUNTIF([.C36:.AD36];&quot;RU&quot;)" office:value-type="float" office:value="0" calcext:value-type="float">
            <text:p>0</text:p>
          </table:table-cell>
          <table:table-cell table:style-name="ce55" table:formula="of:=[.B36]-COUNTIF([.C36:.AD36];&quot;U&quot;)-(COUNTIF([.C36:.AD36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3" table:formula="of:=[$Januar.AK36]" office:value-type="float" office:value="0" calcext:value-type="float">
            <text:p>0</text:p>
          </table:table-cell>
          <table:table-cell table:style-name="ce77" table:number-columns-repeated="28"/>
          <table:table-cell table:style-name="ce54" table:formula="of:=COUNTIF([.C37:.AD37];&quot;U&quot;)+COUNTIF([.C37:.AD37];&quot;RU&quot;)" office:value-type="float" office:value="0" calcext:value-type="float">
            <text:p>0</text:p>
          </table:table-cell>
          <table:table-cell table:style-name="ce55" table:formula="of:=[.B37]-COUNTIF([.C37:.AD37];&quot;U&quot;)-(COUNTIF([.C37:.AD37];&quot;RU&quot;))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bruar.C4:Februar.AD4">
            <calcext:condition calcext:apply-style-name="Excel_CondFormat_2_1_1" calcext:value="formula-is(WEEKDAY([Februar.C$4];2)=6)" calcext:base-cell-address="Februar.C4"/>
            <calcext:condition calcext:apply-style-name="Excel_CondFormat_2_1_2" calcext:value="formula-is(WEEKDAY([Februar.C$4];2)=7)" calcext:base-cell-address="Februar.C4"/>
          </calcext:conditional-format>
          <calcext:conditional-format calcext:target-range-address="Februar.C6:Februar.AD10 Februar.C12:Februar.AD19 Februar.C21:Februar.AD25 Februar.C27:Februar.AD37">
            <calcext:condition calcext:apply-style-name="Excel_CondFormat_2_2_1" calcext:value="formula-is(WEEKDAY([Februar.C$4];2)=6)" calcext:base-cell-address="Februar.C6"/>
            <calcext:condition calcext:apply-style-name="Excel_CondFormat_2_2_2" calcext:value="formula-is(WEEKDAY([Februar.C$4];2)=7)" calcext:base-cell-address="Februar.C6"/>
          </calcext:conditional-format>
        </calcext:conditional-formats>
      </table:table>
      <table:table table:name="März" table:style-name="ta3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März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83" office:value-type="string" calcext:value-type="string">
            <text:p>Beantragte</text:p>
          </table:table-cell>
          <table:table-cell table:style-name="ce83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81" table:formula="of:=DATE([.$A$1];3;[.C3])" office:value-type="date" office:date-value="2011-03-01" calcext:value-type="date">
            <text:p>Di</text:p>
          </table:table-cell>
          <table:table-cell table:style-name="ce81" table:formula="of:=DATE([.$A$1];3;[.D3])" office:value-type="date" office:date-value="2011-03-02" calcext:value-type="date">
            <text:p>Mi</text:p>
          </table:table-cell>
          <table:table-cell table:style-name="ce81" table:formula="of:=DATE([.$A$1];3;[.E3])" office:value-type="date" office:date-value="2011-03-03" calcext:value-type="date">
            <text:p>Do</text:p>
          </table:table-cell>
          <table:table-cell table:style-name="ce81" table:formula="of:=DATE([.$A$1];3;[.F3])" office:value-type="date" office:date-value="2011-03-04" calcext:value-type="date">
            <text:p>Fr</text:p>
          </table:table-cell>
          <table:table-cell table:style-name="ce81" table:formula="of:=DATE([.$A$1];3;[.G3])" office:value-type="date" office:date-value="2011-03-05" calcext:value-type="date">
            <text:p>Sa</text:p>
          </table:table-cell>
          <table:table-cell table:style-name="ce81" table:formula="of:=DATE([.$A$1];3;[.H3])" office:value-type="date" office:date-value="2011-03-06" calcext:value-type="date">
            <text:p>So</text:p>
          </table:table-cell>
          <table:table-cell table:style-name="ce81" table:formula="of:=DATE([.$A$1];3;[.I3])" office:value-type="date" office:date-value="2011-03-07" calcext:value-type="date">
            <text:p>Mo</text:p>
          </table:table-cell>
          <table:table-cell table:style-name="ce81" table:formula="of:=DATE([.$A$1];3;[.J3])" office:value-type="date" office:date-value="2011-03-08" calcext:value-type="date">
            <text:p>Di</text:p>
          </table:table-cell>
          <table:table-cell table:style-name="ce81" table:formula="of:=DATE([.$A$1];3;[.K3])" office:value-type="date" office:date-value="2011-03-09" calcext:value-type="date">
            <text:p>Mi</text:p>
          </table:table-cell>
          <table:table-cell table:style-name="ce81" table:formula="of:=DATE([.$A$1];3;[.L3])" office:value-type="date" office:date-value="2011-03-10" calcext:value-type="date">
            <text:p>Do</text:p>
          </table:table-cell>
          <table:table-cell table:style-name="ce81" table:formula="of:=DATE([.$A$1];3;[.M3])" office:value-type="date" office:date-value="2011-03-11" calcext:value-type="date">
            <text:p>Fr</text:p>
          </table:table-cell>
          <table:table-cell table:style-name="ce81" table:formula="of:=DATE([.$A$1];3;[.N3])" office:value-type="date" office:date-value="2011-03-12" calcext:value-type="date">
            <text:p>Sa</text:p>
          </table:table-cell>
          <table:table-cell table:style-name="ce81" table:formula="of:=DATE([.$A$1];3;[.O3])" office:value-type="date" office:date-value="2011-03-13" calcext:value-type="date">
            <text:p>So</text:p>
          </table:table-cell>
          <table:table-cell table:style-name="ce81" table:formula="of:=DATE([.$A$1];3;[.P3])" office:value-type="date" office:date-value="2011-03-14" calcext:value-type="date">
            <text:p>Mo</text:p>
          </table:table-cell>
          <table:table-cell table:style-name="ce81" table:formula="of:=DATE([.$A$1];3;[.Q3])" office:value-type="date" office:date-value="2011-03-15" calcext:value-type="date">
            <text:p>Di</text:p>
          </table:table-cell>
          <table:table-cell table:style-name="ce81" table:formula="of:=DATE([.$A$1];3;[.R3])" office:value-type="date" office:date-value="2011-03-16" calcext:value-type="date">
            <text:p>Mi</text:p>
          </table:table-cell>
          <table:table-cell table:style-name="ce81" table:formula="of:=DATE([.$A$1];3;[.S3])" office:value-type="date" office:date-value="2011-03-17" calcext:value-type="date">
            <text:p>Do</text:p>
          </table:table-cell>
          <table:table-cell table:style-name="ce81" table:formula="of:=DATE([.$A$1];3;[.T3])" office:value-type="date" office:date-value="2011-03-18" calcext:value-type="date">
            <text:p>Fr</text:p>
          </table:table-cell>
          <table:table-cell table:style-name="ce81" table:formula="of:=DATE([.$A$1];3;[.U3])" office:value-type="date" office:date-value="2011-03-19" calcext:value-type="date">
            <text:p>Sa</text:p>
          </table:table-cell>
          <table:table-cell table:style-name="ce81" table:formula="of:=DATE([.$A$1];3;[.V3])" office:value-type="date" office:date-value="2011-03-20" calcext:value-type="date">
            <text:p>So</text:p>
          </table:table-cell>
          <table:table-cell table:style-name="ce81" table:formula="of:=DATE([.$A$1];3;[.W3])" office:value-type="date" office:date-value="2011-03-21" calcext:value-type="date">
            <text:p>Mo</text:p>
          </table:table-cell>
          <table:table-cell table:style-name="ce81" table:formula="of:=DATE([.$A$1];3;[.X3])" office:value-type="date" office:date-value="2011-03-22" calcext:value-type="date">
            <text:p>Di</text:p>
          </table:table-cell>
          <table:table-cell table:style-name="ce81" table:formula="of:=DATE([.$A$1];3;[.Y3])" office:value-type="date" office:date-value="2011-03-23" calcext:value-type="date">
            <text:p>Mi</text:p>
          </table:table-cell>
          <table:table-cell table:style-name="ce81" table:formula="of:=DATE([.$A$1];3;[.Z3])" office:value-type="date" office:date-value="2011-03-24" calcext:value-type="date">
            <text:p>Do</text:p>
          </table:table-cell>
          <table:table-cell table:style-name="ce81" table:formula="of:=DATE([.$A$1];3;[.AA3])" office:value-type="date" office:date-value="2011-03-25" calcext:value-type="date">
            <text:p>Fr</text:p>
          </table:table-cell>
          <table:table-cell table:style-name="ce81" table:formula="of:=DATE([.$A$1];3;[.AB3])" office:value-type="date" office:date-value="2011-03-26" calcext:value-type="date">
            <text:p>Sa</text:p>
          </table:table-cell>
          <table:table-cell table:style-name="ce81" table:formula="of:=DATE([.$A$1];3;[.AC3])" office:value-type="date" office:date-value="2011-03-27" calcext:value-type="date">
            <text:p>So</text:p>
          </table:table-cell>
          <table:table-cell table:style-name="ce81" table:formula="of:=DATE([.$A$1];3;[.AD3])" office:value-type="date" office:date-value="2011-03-28" calcext:value-type="date">
            <text:p>Mo</text:p>
          </table:table-cell>
          <table:table-cell table:style-name="ce81" table:formula="of:=DATE([.$A$1];3;[.AE3])" office:value-type="date" office:date-value="2011-03-29" calcext:value-type="date">
            <text:p>Di</text:p>
          </table:table-cell>
          <table:table-cell table:style-name="ce81" table:formula="of:=DATE([.$A$1];3;[.AF3])" office:value-type="date" office:date-value="2011-03-30" calcext:value-type="date">
            <text:p>Mi</text:p>
          </table:table-cell>
          <table:table-cell table:style-name="ce81" table:formula="of:=DATE([.$A$1];3;[.AG3])" office:value-type="date" office:date-value="2011-03-31" calcext:value-type="date">
            <text:p>Do</text:p>
          </table:table-cell>
          <table:table-cell table:style-name="ce84" office:value-type="string" calcext:value-type="string">
            <text:p>Tage</text:p>
          </table:table-cell>
          <table:table-cell table:style-name="ce84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Februar.AF7]" office:value-type="float" office:value="29" calcext:value-type="float">
            <text:p>29</text:p>
          </table:table-cell>
          <table:table-cell table:style-name="ce82" table:number-columns-repeated="31"/>
          <table:table-cell table:style-name="ce54" table:formula="of:=COUNTIF([.C7:.AG7];&quot;U&quot;)+COUNTIF([.C7:.AG7];&quot;RU&quot;)" office:value-type="float" office:value="0" calcext:value-type="float">
            <text:p>0</text:p>
          </table:table-cell>
          <table:table-cell table:style-name="ce55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Februar.AF8]" office:value-type="float" office:value="36" calcext:value-type="float">
            <text:p>36</text:p>
          </table:table-cell>
          <table:table-cell table:style-name="ce82" table:number-columns-repeated="31"/>
          <table:table-cell table:style-name="ce54" table:formula="of:=COUNTIF([.C8:.AG8];&quot;U&quot;)+COUNTIF([.C8:.AG8];&quot;RU&quot;)" office:value-type="float" office:value="0" calcext:value-type="float">
            <text:p>0</text:p>
          </table:table-cell>
          <table:table-cell table:style-name="ce55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Februar.AF9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9:.AG9];&quot;U&quot;)+COUNTIF([.C9:.AG9];&quot;RU&quot;)" office:value-type="float" office:value="0" calcext:value-type="float">
            <text:p>0</text:p>
          </table:table-cell>
          <table:table-cell table:style-name="ce55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8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Februar.AF13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3:.AG13];&quot;U&quot;)+COUNTIF([.C13:.AG13];&quot;RU&quot;)" office:value-type="float" office:value="0" calcext:value-type="float">
            <text:p>0</text:p>
          </table:table-cell>
          <table:table-cell table:style-name="ce55" table:formula="of:=[.B13]-COUNTIF([.C13:.AG13];&quot;U&quot;)-(COUNTIF([.C13:.AG1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Februar.AF14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4:.AG14];&quot;U&quot;)+COUNTIF([.C14:.AG14];&quot;RU&quot;)" office:value-type="float" office:value="0" calcext:value-type="float">
            <text:p>0</text:p>
          </table:table-cell>
          <table:table-cell table:style-name="ce55" table:formula="of:=[.B14]-COUNTIF([.C14:.AG14];&quot;U&quot;)-(COUNTIF([.C14:.AG1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Februar.AF15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5:.AG15];&quot;U&quot;)+COUNTIF([.C15:.AG15];&quot;RU&quot;)" office:value-type="float" office:value="0" calcext:value-type="float">
            <text:p>0</text:p>
          </table:table-cell>
          <table:table-cell table:style-name="ce55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Februar.AF16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6:.AG16];&quot;U&quot;)+COUNTIF([.C16:.AG16];&quot;RU&quot;)" office:value-type="float" office:value="0" calcext:value-type="float">
            <text:p>0</text:p>
          </table:table-cell>
          <table:table-cell table:style-name="ce55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Februar.AF17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7:.AG17];&quot;U&quot;)+COUNTIF([.C17:.AG17];&quot;RU&quot;)" office:value-type="float" office:value="0" calcext:value-type="float">
            <text:p>0</text:p>
          </table:table-cell>
          <table:table-cell table:style-name="ce55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Februar.AF18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18:.AG18];&quot;U&quot;)+COUNTIF([.C18:.AG18];&quot;RU&quot;)" office:value-type="float" office:value="0" calcext:value-type="float">
            <text:p>0</text:p>
          </table:table-cell>
          <table:table-cell table:style-name="ce55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Februar.AF22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22:.AG22];&quot;U&quot;)+COUNTIF([.C22:.AG22];&quot;RU&quot;)" office:value-type="float" office:value="0" calcext:value-type="float">
            <text:p>0</text:p>
          </table:table-cell>
          <table:table-cell table:style-name="ce54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Februar.AF23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23:.AG23];&quot;U&quot;)+COUNTIF([.C23:.AG23];&quot;RU&quot;)" office:value-type="float" office:value="0" calcext:value-type="float">
            <text:p>0</text:p>
          </table:table-cell>
          <table:table-cell table:style-name="ce55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Februar.AF24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24:.AG24];&quot;U&quot;)+COUNTIF([.C24:.AG24];&quot;RU&quot;)" office:value-type="float" office:value="0" calcext:value-type="float">
            <text:p>0</text:p>
          </table:table-cell>
          <table:table-cell table:style-name="ce55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3" table:formula="of:=[$Februar.AF28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28:.AG28];&quot;U&quot;)+COUNTIF([.C28:.AG28];&quot;RU&quot;)" office:value-type="float" office:value="0" calcext:value-type="float">
            <text:p>0</text:p>
          </table:table-cell>
          <table:table-cell table:style-name="ce55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3" table:formula="of:=[$Februar.AF29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29:.AG29];&quot;U&quot;)+COUNTIF([.C29:.AG29];&quot;RU&quot;)" office:value-type="float" office:value="0" calcext:value-type="float">
            <text:p>0</text:p>
          </table:table-cell>
          <table:table-cell table:style-name="ce55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3" table:formula="of:=[$Februar.AF30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0:.AG30];&quot;U&quot;)+COUNTIF([.C30:.AG30];&quot;RU&quot;)" office:value-type="float" office:value="0" calcext:value-type="float">
            <text:p>0</text:p>
          </table:table-cell>
          <table:table-cell table:style-name="ce55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3" table:formula="of:=[$Februar.AF31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1:.AG31];&quot;U&quot;)+COUNTIF([.C31:.AG31];&quot;RU&quot;)" office:value-type="float" office:value="0" calcext:value-type="float">
            <text:p>0</text:p>
          </table:table-cell>
          <table:table-cell table:style-name="ce55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3" table:formula="of:=[$Februar.AF32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2:.AG32];&quot;U&quot;)+COUNTIF([.C32:.AG32];&quot;RU&quot;)" office:value-type="float" office:value="0" calcext:value-type="float">
            <text:p>0</text:p>
          </table:table-cell>
          <table:table-cell table:style-name="ce55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3" table:formula="of:=[$Februar.AF33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3:.AG33];&quot;U&quot;)+COUNTIF([.C33:.AG33];&quot;RU&quot;)" office:value-type="float" office:value="0" calcext:value-type="float">
            <text:p>0</text:p>
          </table:table-cell>
          <table:table-cell table:style-name="ce55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3" table:formula="of:=[$Februar.AF34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4:.AG34];&quot;U&quot;)+COUNTIF([.C34:.AG34];&quot;RU&quot;)" office:value-type="float" office:value="0" calcext:value-type="float">
            <text:p>0</text:p>
          </table:table-cell>
          <table:table-cell table:style-name="ce55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3" table:formula="of:=[$Februar.AF35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5:.AG35];&quot;U&quot;)+COUNTIF([.C35:.AG35];&quot;RU&quot;)" office:value-type="float" office:value="0" calcext:value-type="float">
            <text:p>0</text:p>
          </table:table-cell>
          <table:table-cell table:style-name="ce55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3" table:formula="of:=[$Februar.AF36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6:.AG36];&quot;U&quot;)+COUNTIF([.C36:.AG36];&quot;RU&quot;)" office:value-type="float" office:value="0" calcext:value-type="float">
            <text:p>0</text:p>
          </table:table-cell>
          <table:table-cell table:style-name="ce55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3" table:formula="of:=[$Februar.AF37]" office:value-type="float" office:value="0" calcext:value-type="float">
            <text:p>0</text:p>
          </table:table-cell>
          <table:table-cell table:style-name="ce82" table:number-columns-repeated="31"/>
          <table:table-cell table:style-name="ce54" table:formula="of:=COUNTIF([.C37:.AG37];&quot;U&quot;)+COUNTIF([.C37:.AG37];&quot;RU&quot;)" office:value-type="float" office:value="0" calcext:value-type="float">
            <text:p>0</text:p>
          </table:table-cell>
          <table:table-cell table:style-name="ce55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ärz.C4:März.AG4">
            <calcext:condition calcext:apply-style-name="Excel_CondFormat_3_1_1" calcext:value="formula-is(WEEKDAY([März.C$4];2)=6)" calcext:base-cell-address="März.C4"/>
            <calcext:condition calcext:apply-style-name="Excel_CondFormat_3_1_2" calcext:value="formula-is(WEEKDAY([März.C$4];2)=7)" calcext:base-cell-address="März.C4"/>
          </calcext:conditional-format>
          <calcext:conditional-format calcext:target-range-address="März.C6:März.AG10 März.C12:März.AG19 März.C21:März.AG25 März.C27:März.AG37">
            <calcext:condition calcext:apply-style-name="Excel_CondFormat_3_2_1" calcext:value="formula-is(WEEKDAY([März.C$4];2)=6)" calcext:base-cell-address="März.C6"/>
            <calcext:condition calcext:apply-style-name="Excel_CondFormat_3_2_2" calcext:value="formula-is(WEEKDAY([März.C$4];2)=7)" calcext:base-cell-address="März.C6"/>
          </calcext:conditional-format>
        </calcext:conditional-formats>
      </table:table>
      <table:table table:name="April" table:style-name="ta4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 calcext:value-type="string">
            <text:p>April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83" office:value-type="string" calcext:value-type="string">
            <text:p>Beantragte</text:p>
          </table:table-cell>
          <table:table-cell table:style-name="ce83" office:value-type="string" calcext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87" table:formula="of:=DATE([.$A$1];4;[.C3])" office:value-type="date" office:date-value="2011-04-01" calcext:value-type="date">
            <text:p>Fr</text:p>
          </table:table-cell>
          <table:table-cell table:style-name="ce87" table:formula="of:=DATE([.$A$1];4;[.D3])" office:value-type="date" office:date-value="2011-04-02" calcext:value-type="date">
            <text:p>Sa</text:p>
          </table:table-cell>
          <table:table-cell table:style-name="ce87" table:formula="of:=DATE([.$A$1];4;[.E3])" office:value-type="date" office:date-value="2011-04-03" calcext:value-type="date">
            <text:p>So</text:p>
          </table:table-cell>
          <table:table-cell table:style-name="ce87" table:formula="of:=DATE([.$A$1];4;[.F3])" office:value-type="date" office:date-value="2011-04-04" calcext:value-type="date">
            <text:p>Mo</text:p>
          </table:table-cell>
          <table:table-cell table:style-name="ce87" table:formula="of:=DATE([.$A$1];4;[.G3])" office:value-type="date" office:date-value="2011-04-05" calcext:value-type="date">
            <text:p>Di</text:p>
          </table:table-cell>
          <table:table-cell table:style-name="ce87" table:formula="of:=DATE([.$A$1];4;[.H3])" office:value-type="date" office:date-value="2011-04-06" calcext:value-type="date">
            <text:p>Mi</text:p>
          </table:table-cell>
          <table:table-cell table:style-name="ce87" table:formula="of:=DATE([.$A$1];4;[.I3])" office:value-type="date" office:date-value="2011-04-07" calcext:value-type="date">
            <text:p>Do</text:p>
          </table:table-cell>
          <table:table-cell table:style-name="ce87" table:formula="of:=DATE([.$A$1];4;[.J3])" office:value-type="date" office:date-value="2011-04-08" calcext:value-type="date">
            <text:p>Fr</text:p>
          </table:table-cell>
          <table:table-cell table:style-name="ce87" table:formula="of:=DATE([.$A$1];4;[.K3])" office:value-type="date" office:date-value="2011-04-09" calcext:value-type="date">
            <text:p>Sa</text:p>
          </table:table-cell>
          <table:table-cell table:style-name="ce87" table:formula="of:=DATE([.$A$1];4;[.L3])" office:value-type="date" office:date-value="2011-04-10" calcext:value-type="date">
            <text:p>So</text:p>
          </table:table-cell>
          <table:table-cell table:style-name="ce87" table:formula="of:=DATE([.$A$1];4;[.M3])" office:value-type="date" office:date-value="2011-04-11" calcext:value-type="date">
            <text:p>Mo</text:p>
          </table:table-cell>
          <table:table-cell table:style-name="ce87" table:formula="of:=DATE([.$A$1];4;[.N3])" office:value-type="date" office:date-value="2011-04-12" calcext:value-type="date">
            <text:p>Di</text:p>
          </table:table-cell>
          <table:table-cell table:style-name="ce87" table:formula="of:=DATE([.$A$1];4;[.O3])" office:value-type="date" office:date-value="2011-04-13" calcext:value-type="date">
            <text:p>Mi</text:p>
          </table:table-cell>
          <table:table-cell table:style-name="ce87" table:formula="of:=DATE([.$A$1];4;[.P3])" office:value-type="date" office:date-value="2011-04-14" calcext:value-type="date">
            <text:p>Do</text:p>
          </table:table-cell>
          <table:table-cell table:style-name="ce87" table:formula="of:=DATE([.$A$1];4;[.Q3])" office:value-type="date" office:date-value="2011-04-15" calcext:value-type="date">
            <text:p>Fr</text:p>
          </table:table-cell>
          <table:table-cell table:style-name="ce87" table:formula="of:=DATE([.$A$1];4;[.R3])" office:value-type="date" office:date-value="2011-04-16" calcext:value-type="date">
            <text:p>Sa</text:p>
          </table:table-cell>
          <table:table-cell table:style-name="ce87" table:formula="of:=DATE([.$A$1];4;[.S3])" office:value-type="date" office:date-value="2011-04-17" calcext:value-type="date">
            <text:p>So</text:p>
          </table:table-cell>
          <table:table-cell table:style-name="ce87" table:formula="of:=DATE([.$A$1];4;[.T3])" office:value-type="date" office:date-value="2011-04-18" calcext:value-type="date">
            <text:p>Mo</text:p>
          </table:table-cell>
          <table:table-cell table:style-name="ce87" table:formula="of:=DATE([.$A$1];4;[.U3])" office:value-type="date" office:date-value="2011-04-19" calcext:value-type="date">
            <text:p>Di</text:p>
          </table:table-cell>
          <table:table-cell table:style-name="ce87" table:formula="of:=DATE([.$A$1];4;[.V3])" office:value-type="date" office:date-value="2011-04-20" calcext:value-type="date">
            <text:p>Mi</text:p>
          </table:table-cell>
          <table:table-cell table:style-name="ce87" table:formula="of:=DATE([.$A$1];4;[.W3])" office:value-type="date" office:date-value="2011-04-21" calcext:value-type="date">
            <text:p>Do</text:p>
          </table:table-cell>
          <table:table-cell table:style-name="ce87" table:formula="of:=DATE([.$A$1];4;[.X3])" office:value-type="date" office:date-value="2011-04-22" calcext:value-type="date">
            <text:p>Fr</text:p>
          </table:table-cell>
          <table:table-cell table:style-name="ce87" table:formula="of:=DATE([.$A$1];4;[.Y3])" office:value-type="date" office:date-value="2011-04-23" calcext:value-type="date">
            <text:p>Sa</text:p>
          </table:table-cell>
          <table:table-cell table:style-name="ce87" table:formula="of:=DATE([.$A$1];4;[.Z3])" office:value-type="date" office:date-value="2011-04-24" calcext:value-type="date">
            <text:p>So</text:p>
          </table:table-cell>
          <table:table-cell table:style-name="ce87" table:formula="of:=DATE([.$A$1];4;[.AA3])" office:value-type="date" office:date-value="2011-04-25" calcext:value-type="date">
            <text:p>Mo</text:p>
          </table:table-cell>
          <table:table-cell table:style-name="ce87" table:formula="of:=DATE([.$A$1];4;[.AB3])" office:value-type="date" office:date-value="2011-04-26" calcext:value-type="date">
            <text:p>Di</text:p>
          </table:table-cell>
          <table:table-cell table:style-name="ce87" table:formula="of:=DATE([.$A$1];4;[.AC3])" office:value-type="date" office:date-value="2011-04-27" calcext:value-type="date">
            <text:p>Mi</text:p>
          </table:table-cell>
          <table:table-cell table:style-name="ce87" table:formula="of:=DATE([.$A$1];4;[.AD3])" office:value-type="date" office:date-value="2011-04-28" calcext:value-type="date">
            <text:p>Do</text:p>
          </table:table-cell>
          <table:table-cell table:style-name="ce87" table:formula="of:=DATE([.$A$1];4;[.AE3])" office:value-type="date" office:date-value="2011-04-29" calcext:value-type="date">
            <text:p>Fr</text:p>
          </table:table-cell>
          <table:table-cell table:style-name="ce87" table:formula="of:=DATE([.$A$1];4;[.AF3])" office:value-type="date" office:date-value="2011-04-30" calcext:value-type="date">
            <text:p>Sa</text:p>
          </table:table-cell>
          <table:table-cell table:style-name="ce84" office:value-type="string" calcext:value-type="string">
            <text:p>Tage</text:p>
          </table:table-cell>
          <table:table-cell table:style-name="ce84" table:formula="of:=[.$A$1]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86"/>
          <table:table-cell table:style-name="ce72"/>
          <table:table-cell table:style-name="ce88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März.AI7]" office:value-type="float" office:value="29" calcext:value-type="float">
            <text:p>29</text:p>
          </table:table-cell>
          <table:table-cell table:style-name="ce88" table:number-columns-repeated="30"/>
          <table:table-cell table:style-name="ce54" table:formula="of:=COUNTIF([.C7:.AF7];&quot;U&quot;)+COUNTIF([.C7:.AF7];&quot;RU&quot;)" office:value-type="float" office:value="0" calcext:value-type="float">
            <text:p>0</text:p>
          </table:table-cell>
          <table:table-cell table:style-name="ce55" table:formula="of:=[.B7]-COUNTIF([.C7:.AF7];&quot;U&quot;)-(COUNTIF([.C7:.AF7];&quot;RU&quot;))" office:value-type="float" office:value="29" calcext:value-type="float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März.AI8]" office:value-type="float" office:value="36" calcext:value-type="float">
            <text:p>36</text:p>
          </table:table-cell>
          <table:table-cell table:style-name="ce88" table:number-columns-repeated="30"/>
          <table:table-cell table:style-name="ce54" table:formula="of:=COUNTIF([.C8:.AF8];&quot;U&quot;)+COUNTIF([.C8:.AF8];&quot;RU&quot;)" office:value-type="float" office:value="0" calcext:value-type="float">
            <text:p>0</text:p>
          </table:table-cell>
          <table:table-cell table:style-name="ce55" table:formula="of:=[.B8]-COUNTIF([.C8:.AF8];&quot;U&quot;)-(COUNTIF([.C8:.AF8];&quot;RU&quot;))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März.AI9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9:.AF9];&quot;U&quot;)+COUNTIF([.C9:.AF9];&quot;RU&quot;)" office:value-type="float" office:value="0" calcext:value-type="float">
            <text:p>0</text:p>
          </table:table-cell>
          <table:table-cell table:style-name="ce55" table:formula="of:=[.B9]-COUNTIF([.C9:.AF9];&quot;U&quot;)-(COUNTIF([.C9:.AF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März.AI13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3:.AF13];&quot;U&quot;)+COUNTIF([.C13:.AF13];&quot;RU&quot;)" office:value-type="float" office:value="0" calcext:value-type="float">
            <text:p>0</text:p>
          </table:table-cell>
          <table:table-cell table:style-name="ce55" table:formula="of:=[.B13]-COUNTIF([.C13:.AF13];&quot;U&quot;)-(COUNTIF([.C13:.AF1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März.AI14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4:.AF14];&quot;U&quot;)+COUNTIF([.C14:.AF14];&quot;RU&quot;)" office:value-type="float" office:value="0" calcext:value-type="float">
            <text:p>0</text:p>
          </table:table-cell>
          <table:table-cell table:style-name="ce55" table:formula="of:=[.B14]-COUNTIF([.C14:.AF14];&quot;U&quot;)-(COUNTIF([.C14:.AF1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März.AI15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5:.AF15];&quot;U&quot;)+COUNTIF([.C15:.AF15];&quot;RU&quot;)" office:value-type="float" office:value="0" calcext:value-type="float">
            <text:p>0</text:p>
          </table:table-cell>
          <table:table-cell table:style-name="ce55" table:formula="of:=[.B15]-COUNTIF([.C15:.AF15];&quot;U&quot;)-(COUNTIF([.C15:.AF1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März.AI16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6:.AF16];&quot;U&quot;)+COUNTIF([.C16:.AF16];&quot;RU&quot;)" office:value-type="float" office:value="0" calcext:value-type="float">
            <text:p>0</text:p>
          </table:table-cell>
          <table:table-cell table:style-name="ce55" table:formula="of:=[.B16]-COUNTIF([.C16:.AF16];&quot;U&quot;)-(COUNTIF([.C16:.AF1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März.AI17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7:.AF17];&quot;U&quot;)+COUNTIF([.C17:.AF17];&quot;RU&quot;)" office:value-type="float" office:value="0" calcext:value-type="float">
            <text:p>0</text:p>
          </table:table-cell>
          <table:table-cell table:style-name="ce55" table:formula="of:=[.B17]-COUNTIF([.C17:.AF17];&quot;U&quot;)-(COUNTIF([.C17:.AF1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März.AI18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18:.AF18];&quot;U&quot;)+COUNTIF([.C18:.AF18];&quot;RU&quot;)" office:value-type="float" office:value="0" calcext:value-type="float">
            <text:p>0</text:p>
          </table:table-cell>
          <table:table-cell table:style-name="ce55" table:formula="of:=[.B18]-COUNTIF([.C18:.AF18];&quot;U&quot;)-(COUNTIF([.C18:.AF1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88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März.AI22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22:.AF22];&quot;U&quot;)+COUNTIF([.C22:.AF22];&quot;RU&quot;)" office:value-type="float" office:value="0" calcext:value-type="float">
            <text:p>0</text:p>
          </table:table-cell>
          <table:table-cell table:style-name="ce54" table:formula="of:=[.B22]-COUNTIF([.C22:.AF22];&quot;U&quot;)-(COUNTIF([.C22:.AF2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März.AI23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23:.AF23];&quot;U&quot;)+COUNTIF([.C23:.AF23];&quot;RU&quot;)" office:value-type="float" office:value="0" calcext:value-type="float">
            <text:p>0</text:p>
          </table:table-cell>
          <table:table-cell table:style-name="ce55" table:formula="of:=[.B23]-COUNTIF([.C23:.AF23];&quot;U&quot;)-(COUNTIF([.C23:.AF2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März.AI24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24:.AF24];&quot;U&quot;)+COUNTIF([.C24:.AF24];&quot;RU&quot;)" office:value-type="float" office:value="0" calcext:value-type="float">
            <text:p>0</text:p>
          </table:table-cell>
          <table:table-cell table:style-name="ce55" table:formula="of:=[.B24]-COUNTIF([.C24:.AF24];&quot;U&quot;)-(COUNTIF([.C24:.AF2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März.AI28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28:.AF28];&quot;U&quot;)+COUNTIF([.C28:.AF28];&quot;RU&quot;)" office:value-type="float" office:value="0" calcext:value-type="float">
            <text:p>0</text:p>
          </table:table-cell>
          <table:table-cell table:style-name="ce55" table:formula="of:=[.B28]-COUNTIF([.C28:.AF28];&quot;U&quot;)-(COUNTIF([.C28:.AF2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März.AI29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29:.AF29];&quot;U&quot;)+COUNTIF([.C29:.AF29];&quot;RU&quot;)" office:value-type="float" office:value="0" calcext:value-type="float">
            <text:p>0</text:p>
          </table:table-cell>
          <table:table-cell table:style-name="ce55" table:formula="of:=[.B29]-COUNTIF([.C29:.AF29];&quot;U&quot;)-(COUNTIF([.C29:.AF2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März.AI30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0:.AF30];&quot;U&quot;)+COUNTIF([.C30:.AF30];&quot;RU&quot;)" office:value-type="float" office:value="0" calcext:value-type="float">
            <text:p>0</text:p>
          </table:table-cell>
          <table:table-cell table:style-name="ce55" table:formula="of:=[.B30]-COUNTIF([.C30:.AF30];&quot;U&quot;)-(COUNTIF([.C30:.AF30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März.AI31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1:.AF31];&quot;U&quot;)+COUNTIF([.C31:.AF31];&quot;RU&quot;)" office:value-type="float" office:value="0" calcext:value-type="float">
            <text:p>0</text:p>
          </table:table-cell>
          <table:table-cell table:style-name="ce55" table:formula="of:=[.B31]-COUNTIF([.C31:.AF31];&quot;U&quot;)-(COUNTIF([.C31:.AF31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März.AI32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2:.AF32];&quot;U&quot;)+COUNTIF([.C32:.AF32];&quot;RU&quot;)" office:value-type="float" office:value="0" calcext:value-type="float">
            <text:p>0</text:p>
          </table:table-cell>
          <table:table-cell table:style-name="ce55" table:formula="of:=[.B32]-COUNTIF([.C32:.AF32];&quot;U&quot;)-(COUNTIF([.C32:.AF3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März.AI33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3:.AF33];&quot;U&quot;)+COUNTIF([.C33:.AF33];&quot;RU&quot;)" office:value-type="float" office:value="0" calcext:value-type="float">
            <text:p>0</text:p>
          </table:table-cell>
          <table:table-cell table:style-name="ce55" table:formula="of:=[.B33]-COUNTIF([.C33:.AF33];&quot;U&quot;)-(COUNTIF([.C33:.AF3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März.AI34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4:.AF34];&quot;U&quot;)+COUNTIF([.C34:.AF34];&quot;RU&quot;)" office:value-type="float" office:value="0" calcext:value-type="float">
            <text:p>0</text:p>
          </table:table-cell>
          <table:table-cell table:style-name="ce55" table:formula="of:=[.B34]-COUNTIF([.C34:.AF34];&quot;U&quot;)-(COUNTIF([.C34:.AF3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März.AI35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5:.AF35];&quot;U&quot;)+COUNTIF([.C35:.AF35];&quot;RU&quot;)" office:value-type="float" office:value="0" calcext:value-type="float">
            <text:p>0</text:p>
          </table:table-cell>
          <table:table-cell table:style-name="ce55" table:formula="of:=[.B35]-COUNTIF([.C35:.AF35];&quot;U&quot;)-(COUNTIF([.C35:.AF3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März.AI36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6:.AF36];&quot;U&quot;)+COUNTIF([.C36:.AF36];&quot;RU&quot;)" office:value-type="float" office:value="0" calcext:value-type="float">
            <text:p>0</text:p>
          </table:table-cell>
          <table:table-cell table:style-name="ce55" table:formula="of:=[.B36]-COUNTIF([.C36:.AF36];&quot;U&quot;)-(COUNTIF([.C36:.AF3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März.AI37]" office:value-type="float" office:value="0" calcext:value-type="float">
            <text:p>0</text:p>
          </table:table-cell>
          <table:table-cell table:style-name="ce88" table:number-columns-repeated="30"/>
          <table:table-cell table:style-name="ce54" table:formula="of:=COUNTIF([.C37:.AF37];&quot;U&quot;)+COUNTIF([.C37:.AF37];&quot;RU&quot;)" office:value-type="float" office:value="0" calcext:value-type="float">
            <text:p>0</text:p>
          </table:table-cell>
          <table:table-cell table:style-name="ce55" table:formula="of:=[.B37]-COUNTIF([.C37:.AF37];&quot;U&quot;)-(COUNTIF([.C37:.AF3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pril.C4:April.AF4">
            <calcext:condition calcext:apply-style-name="Excel_CondFormat_4_1_1" calcext:value="formula-is(WEEKDAY([April.C$4];2)=6)" calcext:base-cell-address="April.C4"/>
            <calcext:condition calcext:apply-style-name="Excel_CondFormat_4_1_2" calcext:value="formula-is(WEEKDAY([April.C$4];2)=7)" calcext:base-cell-address="April.C4"/>
          </calcext:conditional-format>
          <calcext:conditional-format calcext:target-range-address="April.C6:April.AF10 April.C12:April.AF19 April.C21:April.AF25 April.C27:April.AF37">
            <calcext:condition calcext:apply-style-name="Excel_CondFormat_4_2_1" calcext:value="formula-is(WEEKDAY([April.C$4];2)=6)" calcext:base-cell-address="April.C6"/>
            <calcext:condition calcext:apply-style-name="Excel_CondFormat_4_2_2" calcext:value="formula-is(WEEKDAY([April.C$4];2)=7)" calcext:base-cell-address="April.C6"/>
          </calcext:conditional-format>
        </calcext:conditional-formats>
      </table:table>
      <table:table table:name="Mai" table:style-name="ta5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Mai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89" table:formula="of:=DATE([.$A$1];5;[.C3])" office:value-type="date" office:date-value="2011-05-01" calcext:value-type="date">
            <text:p>So</text:p>
          </table:table-cell>
          <table:table-cell table:style-name="ce89" table:formula="of:=DATE([.$A$1];5;[.D3])" office:value-type="date" office:date-value="2011-05-02" calcext:value-type="date">
            <text:p>Mo</text:p>
          </table:table-cell>
          <table:table-cell table:style-name="ce89" table:formula="of:=DATE([.$A$1];5;[.E3])" office:value-type="date" office:date-value="2011-05-03" calcext:value-type="date">
            <text:p>Di</text:p>
          </table:table-cell>
          <table:table-cell table:style-name="ce89" table:formula="of:=DATE([.$A$1];5;[.F3])" office:value-type="date" office:date-value="2011-05-04" calcext:value-type="date">
            <text:p>Mi</text:p>
          </table:table-cell>
          <table:table-cell table:style-name="ce89" table:formula="of:=DATE([.$A$1];5;[.G3])" office:value-type="date" office:date-value="2011-05-05" calcext:value-type="date">
            <text:p>Do</text:p>
          </table:table-cell>
          <table:table-cell table:style-name="ce89" table:formula="of:=DATE([.$A$1];5;[.H3])" office:value-type="date" office:date-value="2011-05-06" calcext:value-type="date">
            <text:p>Fr</text:p>
          </table:table-cell>
          <table:table-cell table:style-name="ce89" table:formula="of:=DATE([.$A$1];5;[.I3])" office:value-type="date" office:date-value="2011-05-07" calcext:value-type="date">
            <text:p>Sa</text:p>
          </table:table-cell>
          <table:table-cell table:style-name="ce89" table:formula="of:=DATE([.$A$1];5;[.J3])" office:value-type="date" office:date-value="2011-05-08" calcext:value-type="date">
            <text:p>So</text:p>
          </table:table-cell>
          <table:table-cell table:style-name="ce89" table:formula="of:=DATE([.$A$1];5;[.K3])" office:value-type="date" office:date-value="2011-05-09" calcext:value-type="date">
            <text:p>Mo</text:p>
          </table:table-cell>
          <table:table-cell table:style-name="ce89" table:formula="of:=DATE([.$A$1];5;[.L3])" office:value-type="date" office:date-value="2011-05-10" calcext:value-type="date">
            <text:p>Di</text:p>
          </table:table-cell>
          <table:table-cell table:style-name="ce89" table:formula="of:=DATE([.$A$1];5;[.M3])" office:value-type="date" office:date-value="2011-05-11" calcext:value-type="date">
            <text:p>Mi</text:p>
          </table:table-cell>
          <table:table-cell table:style-name="ce89" table:formula="of:=DATE([.$A$1];5;[.N3])" office:value-type="date" office:date-value="2011-05-12" calcext:value-type="date">
            <text:p>Do</text:p>
          </table:table-cell>
          <table:table-cell table:style-name="ce89" table:formula="of:=DATE([.$A$1];5;[.O3])" office:value-type="date" office:date-value="2011-05-13" calcext:value-type="date">
            <text:p>Fr</text:p>
          </table:table-cell>
          <table:table-cell table:style-name="ce89" table:formula="of:=DATE([.$A$1];5;[.P3])" office:value-type="date" office:date-value="2011-05-14" calcext:value-type="date">
            <text:p>Sa</text:p>
          </table:table-cell>
          <table:table-cell table:style-name="ce89" table:formula="of:=DATE([.$A$1];5;[.Q3])" office:value-type="date" office:date-value="2011-05-15" calcext:value-type="date">
            <text:p>So</text:p>
          </table:table-cell>
          <table:table-cell table:style-name="ce89" table:formula="of:=DATE([.$A$1];5;[.R3])" office:value-type="date" office:date-value="2011-05-16" calcext:value-type="date">
            <text:p>Mo</text:p>
          </table:table-cell>
          <table:table-cell table:style-name="ce89" table:formula="of:=DATE([.$A$1];5;[.S3])" office:value-type="date" office:date-value="2011-05-17" calcext:value-type="date">
            <text:p>Di</text:p>
          </table:table-cell>
          <table:table-cell table:style-name="ce89" table:formula="of:=DATE([.$A$1];5;[.T3])" office:value-type="date" office:date-value="2011-05-18" calcext:value-type="date">
            <text:p>Mi</text:p>
          </table:table-cell>
          <table:table-cell table:style-name="ce89" table:formula="of:=DATE([.$A$1];5;[.U3])" office:value-type="date" office:date-value="2011-05-19" calcext:value-type="date">
            <text:p>Do</text:p>
          </table:table-cell>
          <table:table-cell table:style-name="ce89" table:formula="of:=DATE([.$A$1];5;[.V3])" office:value-type="date" office:date-value="2011-05-20" calcext:value-type="date">
            <text:p>Fr</text:p>
          </table:table-cell>
          <table:table-cell table:style-name="ce89" table:formula="of:=DATE([.$A$1];5;[.W3])" office:value-type="date" office:date-value="2011-05-21" calcext:value-type="date">
            <text:p>Sa</text:p>
          </table:table-cell>
          <table:table-cell table:style-name="ce89" table:formula="of:=DATE([.$A$1];5;[.X3])" office:value-type="date" office:date-value="2011-05-22" calcext:value-type="date">
            <text:p>So</text:p>
          </table:table-cell>
          <table:table-cell table:style-name="ce89" table:formula="of:=DATE([.$A$1];5;[.Y3])" office:value-type="date" office:date-value="2011-05-23" calcext:value-type="date">
            <text:p>Mo</text:p>
          </table:table-cell>
          <table:table-cell table:style-name="ce89" table:formula="of:=DATE([.$A$1];5;[.Z3])" office:value-type="date" office:date-value="2011-05-24" calcext:value-type="date">
            <text:p>Di</text:p>
          </table:table-cell>
          <table:table-cell table:style-name="ce89" table:formula="of:=DATE([.$A$1];5;[.AA3])" office:value-type="date" office:date-value="2011-05-25" calcext:value-type="date">
            <text:p>Mi</text:p>
          </table:table-cell>
          <table:table-cell table:style-name="ce89" table:formula="of:=DATE([.$A$1];5;[.AB3])" office:value-type="date" office:date-value="2011-05-26" calcext:value-type="date">
            <text:p>Do</text:p>
          </table:table-cell>
          <table:table-cell table:style-name="ce89" table:formula="of:=DATE([.$A$1];5;[.AC3])" office:value-type="date" office:date-value="2011-05-27" calcext:value-type="date">
            <text:p>Fr</text:p>
          </table:table-cell>
          <table:table-cell table:style-name="ce89" table:formula="of:=DATE([.$A$1];5;[.AD3])" office:value-type="date" office:date-value="2011-05-28" calcext:value-type="date">
            <text:p>Sa</text:p>
          </table:table-cell>
          <table:table-cell table:style-name="ce89" table:formula="of:=DATE([.$A$1];5;[.AE3])" office:value-type="date" office:date-value="2011-05-29" calcext:value-type="date">
            <text:p>So</text:p>
          </table:table-cell>
          <table:table-cell table:style-name="ce89" table:formula="of:=DATE([.$A$1];5;[.AF3])" office:value-type="date" office:date-value="2011-05-30" calcext:value-type="date">
            <text:p>Mo</text:p>
          </table:table-cell>
          <table:table-cell table:style-name="ce89" table:formula="of:=DATE([.$A$1];5;[.AG3])" office:value-type="date" office:date-value="2011-05-31" calcext:value-type="date">
            <text:p>Di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April.AH7]" office:value-type="float" office:value="29" calcext:value-type="float">
            <text:p>29</text:p>
          </table:table-cell>
          <table:table-cell table:style-name="ce90" table:number-columns-repeated="31"/>
          <table:table-cell table:style-name="ce54" table:formula="of:=COUNTIF([.C7:.AG7];&quot;U&quot;)+COUNTIF([.C7:.AG7];&quot;RU&quot;)" office:value-type="float" office:value="0" calcext:value-type="float">
            <text:p>0</text:p>
          </table:table-cell>
          <table:table-cell table:style-name="ce55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April.AH8]" office:value-type="float" office:value="36" calcext:value-type="float">
            <text:p>36</text:p>
          </table:table-cell>
          <table:table-cell table:style-name="ce90" table:number-columns-repeated="31"/>
          <table:table-cell table:style-name="ce54" table:formula="of:=COUNTIF([.C8:.AG8];&quot;U&quot;)+COUNTIF([.C8:.AG8];&quot;RU&quot;)" office:value-type="float" office:value="0" calcext:value-type="float">
            <text:p>0</text:p>
          </table:table-cell>
          <table:table-cell table:style-name="ce55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April.AH9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9:.AG9];&quot;U&quot;)+COUNTIF([.C9:.AG9];&quot;RU&quot;)" office:value-type="float" office:value="0" calcext:value-type="float">
            <text:p>0</text:p>
          </table:table-cell>
          <table:table-cell table:style-name="ce55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91"/>
          <table:table-cell table:style-name="ce42" table:number-columns-repeated="11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0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April.AH13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3:.AG13];&quot;U&quot;)+COUNTIF([.C13:.AG13];&quot;RU&quot;)" office:value-type="float" office:value="0" calcext:value-type="float">
            <text:p>0</text:p>
          </table:table-cell>
          <table:table-cell table:style-name="ce55" table:formula="of:=[.B13]-COUNTIF([.C13:.AG13];&quot;U&quot;)-(COUNTIF([.C13:.AG1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April.AH14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4:.AG14];&quot;U&quot;)+COUNTIF([.C14:.AG14];&quot;RU&quot;)" office:value-type="float" office:value="0" calcext:value-type="float">
            <text:p>0</text:p>
          </table:table-cell>
          <table:table-cell table:style-name="ce55" table:formula="of:=[.B14]-COUNTIF([.C14:.AG14];&quot;U&quot;)-(COUNTIF([.C14:.AG1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April.AH15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5:.AG15];&quot;U&quot;)+COUNTIF([.C15:.AG15];&quot;RU&quot;)" office:value-type="float" office:value="0" calcext:value-type="float">
            <text:p>0</text:p>
          </table:table-cell>
          <table:table-cell table:style-name="ce55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April.AH16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6:.AG16];&quot;U&quot;)+COUNTIF([.C16:.AG16];&quot;RU&quot;)" office:value-type="float" office:value="0" calcext:value-type="float">
            <text:p>0</text:p>
          </table:table-cell>
          <table:table-cell table:style-name="ce55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April.AH17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7:.AG17];&quot;U&quot;)+COUNTIF([.C17:.AG17];&quot;RU&quot;)" office:value-type="float" office:value="0" calcext:value-type="float">
            <text:p>0</text:p>
          </table:table-cell>
          <table:table-cell table:style-name="ce55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April.AH18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18:.AG18];&quot;U&quot;)+COUNTIF([.C18:.AG18];&quot;RU&quot;)" office:value-type="float" office:value="0" calcext:value-type="float">
            <text:p>0</text:p>
          </table:table-cell>
          <table:table-cell table:style-name="ce55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0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April.AH22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22:.AG22];&quot;U&quot;)+COUNTIF([.C22:.AG22];&quot;RU&quot;)" office:value-type="float" office:value="0" calcext:value-type="float">
            <text:p>0</text:p>
          </table:table-cell>
          <table:table-cell table:style-name="ce54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April.AH23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23:.AG23];&quot;U&quot;)+COUNTIF([.C23:.AG23];&quot;RU&quot;)" office:value-type="float" office:value="0" calcext:value-type="float">
            <text:p>0</text:p>
          </table:table-cell>
          <table:table-cell table:style-name="ce55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April.AH24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24:.AG24];&quot;U&quot;)+COUNTIF([.C24:.AG24];&quot;RU&quot;)" office:value-type="float" office:value="0" calcext:value-type="float">
            <text:p>0</text:p>
          </table:table-cell>
          <table:table-cell table:style-name="ce55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April.AH28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28:.AG28];&quot;U&quot;)+COUNTIF([.C28:.AG28];&quot;RU&quot;)" office:value-type="float" office:value="0" calcext:value-type="float">
            <text:p>0</text:p>
          </table:table-cell>
          <table:table-cell table:style-name="ce55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April.AH29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29:.AG29];&quot;U&quot;)+COUNTIF([.C29:.AG29];&quot;RU&quot;)" office:value-type="float" office:value="0" calcext:value-type="float">
            <text:p>0</text:p>
          </table:table-cell>
          <table:table-cell table:style-name="ce55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April.AH30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30:.AG30];&quot;U&quot;)+COUNTIF([.C30:.AG30];&quot;RU&quot;)" office:value-type="float" office:value="0" calcext:value-type="float">
            <text:p>0</text:p>
          </table:table-cell>
          <table:table-cell table:style-name="ce55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April.AH31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31:.AG31];&quot;U&quot;)+COUNTIF([.C31:.AG31];&quot;RU&quot;)" office:value-type="float" office:value="0" calcext:value-type="float">
            <text:p>0</text:p>
          </table:table-cell>
          <table:table-cell table:style-name="ce55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April.AH32]" office:value-type="float" office:value="0" calcext:value-type="float">
            <text:p>0</text:p>
          </table:table-cell>
          <table:table-cell table:style-name="ce90" table:number-columns-repeated="31"/>
          <table:table-cell table:style-name="ce54" table:formula="of:=COUNTIF([.C32:.AG32];&quot;U&quot;)+COUNTIF([.C32:.AG32];&quot;RU&quot;)" office:value-type="float" office:value="0" calcext:value-type="float">
            <text:p>0</text:p>
          </table:table-cell>
          <table:table-cell table:style-name="ce55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April.AH33]" office:value-type="float" office:value="0" calcext:value-type="float">
            <text:p>0</text:p>
          </table:table-cell>
          <table:table-cell table:style-name="ce90" table:number-columns-repeated="31"/>
          <table:table-cell table:style-name="ce92" table:formula="of:=COUNTIF([.C33:.AG33];&quot;U&quot;)+COUNTIF([.C33:.AG33];&quot;RU&quot;)" office:value-type="float" office:value="0" calcext:value-type="float">
            <text:p>0</text:p>
          </table:table-cell>
          <table:table-cell table:style-name="ce55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April.AH34]" office:value-type="float" office:value="0" calcext:value-type="float">
            <text:p>0</text:p>
          </table:table-cell>
          <table:table-cell table:style-name="ce90" table:number-columns-repeated="31"/>
          <table:table-cell table:style-name="ce92" table:formula="of:=COUNTIF([.C34:.AG34];&quot;U&quot;)+COUNTIF([.C34:.AG34];&quot;RU&quot;)" office:value-type="float" office:value="0" calcext:value-type="float">
            <text:p>0</text:p>
          </table:table-cell>
          <table:table-cell table:style-name="ce55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April.AH35]" office:value-type="float" office:value="0" calcext:value-type="float">
            <text:p>0</text:p>
          </table:table-cell>
          <table:table-cell table:style-name="ce90" table:number-columns-repeated="31"/>
          <table:table-cell table:style-name="ce92" table:formula="of:=COUNTIF([.C35:.AG35];&quot;U&quot;)+COUNTIF([.C35:.AG35];&quot;RU&quot;)" office:value-type="float" office:value="0" calcext:value-type="float">
            <text:p>0</text:p>
          </table:table-cell>
          <table:table-cell table:style-name="ce55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April.AH36]" office:value-type="float" office:value="0" calcext:value-type="float">
            <text:p>0</text:p>
          </table:table-cell>
          <table:table-cell table:style-name="ce90" table:number-columns-repeated="31"/>
          <table:table-cell table:style-name="ce92" table:formula="of:=COUNTIF([.C36:.AG36];&quot;U&quot;)+COUNTIF([.C36:.AG36];&quot;RU&quot;)" office:value-type="float" office:value="0" calcext:value-type="float">
            <text:p>0</text:p>
          </table:table-cell>
          <table:table-cell table:style-name="ce55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April.AH37]" office:value-type="float" office:value="0" calcext:value-type="float">
            <text:p>0</text:p>
          </table:table-cell>
          <table:table-cell table:style-name="ce90" table:number-columns-repeated="31"/>
          <table:table-cell table:style-name="ce92" table:formula="of:=COUNTIF([.C37:.AG37];&quot;U&quot;)+COUNTIF([.C37:.AG37];&quot;RU&quot;)" office:value-type="float" office:value="0" calcext:value-type="float">
            <text:p>0</text:p>
          </table:table-cell>
          <table:table-cell table:style-name="ce55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i.C4:Mai.AG4">
            <calcext:condition calcext:apply-style-name="Excel_CondFormat_5_1_1" calcext:value="formula-is(WEEKDAY([Mai.C$4];2)=6)" calcext:base-cell-address="Mai.C4"/>
            <calcext:condition calcext:apply-style-name="Excel_CondFormat_5_1_2" calcext:value="formula-is(WEEKDAY([Mai.C$4];2)=7)" calcext:base-cell-address="Mai.C4"/>
          </calcext:conditional-format>
          <calcext:conditional-format calcext:target-range-address="Mai.C6:Mai.AG10 Mai.C12:Mai.AG19 Mai.C21:Mai.AG25 Mai.C27:Mai.AG37">
            <calcext:condition calcext:apply-style-name="Excel_CondFormat_5_2_1" calcext:value="formula-is(WEEKDAY([Mai.C$4];2)=6)" calcext:base-cell-address="Mai.C6"/>
            <calcext:condition calcext:apply-style-name="Excel_CondFormat_5_2_2" calcext:value="formula-is(WEEKDAY([Mai.C$4];2)=7)" calcext:base-cell-address="Mai.C6"/>
          </calcext:conditional-format>
        </calcext:conditional-formats>
      </table:table>
      <table:table table:name="Juni" table:style-name="ta6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 calcext:value-type="string">
            <text:p>Juni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93" table:formula="of:=DATE([.$A$1];6;[.C3])" office:value-type="date" office:date-value="2011-06-01" calcext:value-type="date">
            <text:p>Mi</text:p>
          </table:table-cell>
          <table:table-cell table:style-name="ce93" table:formula="of:=DATE([.$A$1];6;[.D3])" office:value-type="date" office:date-value="2011-06-02" calcext:value-type="date">
            <text:p>Do</text:p>
          </table:table-cell>
          <table:table-cell table:style-name="ce93" table:formula="of:=DATE([.$A$1];6;[.E3])" office:value-type="date" office:date-value="2011-06-03" calcext:value-type="date">
            <text:p>Fr</text:p>
          </table:table-cell>
          <table:table-cell table:style-name="ce93" table:formula="of:=DATE([.$A$1];6;[.F3])" office:value-type="date" office:date-value="2011-06-04" calcext:value-type="date">
            <text:p>Sa</text:p>
          </table:table-cell>
          <table:table-cell table:style-name="ce93" table:formula="of:=DATE([.$A$1];6;[.G3])" office:value-type="date" office:date-value="2011-06-05" calcext:value-type="date">
            <text:p>So</text:p>
          </table:table-cell>
          <table:table-cell table:style-name="ce93" table:formula="of:=DATE([.$A$1];6;[.H3])" office:value-type="date" office:date-value="2011-06-06" calcext:value-type="date">
            <text:p>Mo</text:p>
          </table:table-cell>
          <table:table-cell table:style-name="ce93" table:formula="of:=DATE([.$A$1];6;[.I3])" office:value-type="date" office:date-value="2011-06-07" calcext:value-type="date">
            <text:p>Di</text:p>
          </table:table-cell>
          <table:table-cell table:style-name="ce93" table:formula="of:=DATE([.$A$1];6;[.J3])" office:value-type="date" office:date-value="2011-06-08" calcext:value-type="date">
            <text:p>Mi</text:p>
          </table:table-cell>
          <table:table-cell table:style-name="ce93" table:formula="of:=DATE([.$A$1];6;[.K3])" office:value-type="date" office:date-value="2011-06-09" calcext:value-type="date">
            <text:p>Do</text:p>
          </table:table-cell>
          <table:table-cell table:style-name="ce93" table:formula="of:=DATE([.$A$1];6;[.L3])" office:value-type="date" office:date-value="2011-06-10" calcext:value-type="date">
            <text:p>Fr</text:p>
          </table:table-cell>
          <table:table-cell table:style-name="ce93" table:formula="of:=DATE([.$A$1];6;[.M3])" office:value-type="date" office:date-value="2011-06-11" calcext:value-type="date">
            <text:p>Sa</text:p>
          </table:table-cell>
          <table:table-cell table:style-name="ce93" table:formula="of:=DATE([.$A$1];6;[.N3])" office:value-type="date" office:date-value="2011-06-12" calcext:value-type="date">
            <text:p>So</text:p>
          </table:table-cell>
          <table:table-cell table:style-name="ce93" table:formula="of:=DATE([.$A$1];6;[.O3])" office:value-type="date" office:date-value="2011-06-13" calcext:value-type="date">
            <text:p>Mo</text:p>
          </table:table-cell>
          <table:table-cell table:style-name="ce93" table:formula="of:=DATE([.$A$1];6;[.P3])" office:value-type="date" office:date-value="2011-06-14" calcext:value-type="date">
            <text:p>Di</text:p>
          </table:table-cell>
          <table:table-cell table:style-name="ce93" table:formula="of:=DATE([.$A$1];6;[.Q3])" office:value-type="date" office:date-value="2011-06-15" calcext:value-type="date">
            <text:p>Mi</text:p>
          </table:table-cell>
          <table:table-cell table:style-name="ce93" table:formula="of:=DATE([.$A$1];6;[.R3])" office:value-type="date" office:date-value="2011-06-16" calcext:value-type="date">
            <text:p>Do</text:p>
          </table:table-cell>
          <table:table-cell table:style-name="ce93" table:formula="of:=DATE([.$A$1];6;[.S3])" office:value-type="date" office:date-value="2011-06-17" calcext:value-type="date">
            <text:p>Fr</text:p>
          </table:table-cell>
          <table:table-cell table:style-name="ce93" table:formula="of:=DATE([.$A$1];6;[.T3])" office:value-type="date" office:date-value="2011-06-18" calcext:value-type="date">
            <text:p>Sa</text:p>
          </table:table-cell>
          <table:table-cell table:style-name="ce93" table:formula="of:=DATE([.$A$1];6;[.U3])" office:value-type="date" office:date-value="2011-06-19" calcext:value-type="date">
            <text:p>So</text:p>
          </table:table-cell>
          <table:table-cell table:style-name="ce93" table:formula="of:=DATE([.$A$1];6;[.V3])" office:value-type="date" office:date-value="2011-06-20" calcext:value-type="date">
            <text:p>Mo</text:p>
          </table:table-cell>
          <table:table-cell table:style-name="ce93" table:formula="of:=DATE([.$A$1];6;[.W3])" office:value-type="date" office:date-value="2011-06-21" calcext:value-type="date">
            <text:p>Di</text:p>
          </table:table-cell>
          <table:table-cell table:style-name="ce93" table:formula="of:=DATE([.$A$1];6;[.X3])" office:value-type="date" office:date-value="2011-06-22" calcext:value-type="date">
            <text:p>Mi</text:p>
          </table:table-cell>
          <table:table-cell table:style-name="ce93" table:formula="of:=DATE([.$A$1];6;[.Y3])" office:value-type="date" office:date-value="2011-06-23" calcext:value-type="date">
            <text:p>Do</text:p>
          </table:table-cell>
          <table:table-cell table:style-name="ce93" table:formula="of:=DATE([.$A$1];6;[.Z3])" office:value-type="date" office:date-value="2011-06-24" calcext:value-type="date">
            <text:p>Fr</text:p>
          </table:table-cell>
          <table:table-cell table:style-name="ce93" table:formula="of:=DATE([.$A$1];6;[.AA3])" office:value-type="date" office:date-value="2011-06-25" calcext:value-type="date">
            <text:p>Sa</text:p>
          </table:table-cell>
          <table:table-cell table:style-name="ce93" table:formula="of:=DATE([.$A$1];6;[.AB3])" office:value-type="date" office:date-value="2011-06-26" calcext:value-type="date">
            <text:p>So</text:p>
          </table:table-cell>
          <table:table-cell table:style-name="ce93" table:formula="of:=DATE([.$A$1];6;[.AC3])" office:value-type="date" office:date-value="2011-06-27" calcext:value-type="date">
            <text:p>Mo</text:p>
          </table:table-cell>
          <table:table-cell table:style-name="ce93" table:formula="of:=DATE([.$A$1];6;[.AD3])" office:value-type="date" office:date-value="2011-06-28" calcext:value-type="date">
            <text:p>Di</text:p>
          </table:table-cell>
          <table:table-cell table:style-name="ce93" table:formula="of:=DATE([.$A$1];6;[.AE3])" office:value-type="date" office:date-value="2011-06-29" calcext:value-type="date">
            <text:p>Mi</text:p>
          </table:table-cell>
          <table:table-cell table:style-name="ce93" table:formula="of:=DATE([.$A$1];6;[.AF3])" office:value-type="date" office:date-value="2011-06-30" calcext:value-type="date">
            <text:p>Do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Mai.AI7]" office:value-type="float" office:value="29" calcext:value-type="float">
            <text:p>29</text:p>
          </table:table-cell>
          <table:table-cell table:style-name="ce94" table:number-columns-repeated="30"/>
          <table:table-cell table:style-name="ce54" table:formula="of:=COUNTIF([.C7:.AF7];&quot;U&quot;)+COUNTIF([.C7:.AF7];&quot;RU&quot;)" office:value-type="float" office:value="0" calcext:value-type="float">
            <text:p>0</text:p>
          </table:table-cell>
          <table:table-cell table:style-name="ce55" table:formula="of:=[.B7]-COUNTIF([.C7:.AF7];&quot;U&quot;)-(COUNTIF([.C7:.AF7];&quot;RU&quot;))" office:value-type="float" office:value="29" calcext:value-type="float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Mai.AI8]" office:value-type="float" office:value="36" calcext:value-type="float">
            <text:p>36</text:p>
          </table:table-cell>
          <table:table-cell table:style-name="ce94" table:number-columns-repeated="30"/>
          <table:table-cell table:style-name="ce54" table:formula="of:=COUNTIF([.C8:.AF8];&quot;U&quot;)+COUNTIF([.C8:.AF8];&quot;RU&quot;)" office:value-type="float" office:value="0" calcext:value-type="float">
            <text:p>0</text:p>
          </table:table-cell>
          <table:table-cell table:style-name="ce55" table:formula="of:=[.B8]-COUNTIF([.C8:.AF8];&quot;U&quot;)-(COUNTIF([.C8:.AF8];&quot;RU&quot;))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Mai.AI9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9:.AF9];&quot;U&quot;)+COUNTIF([.C9:.AF9];&quot;RU&quot;)" office:value-type="float" office:value="0" calcext:value-type="float">
            <text:p>0</text:p>
          </table:table-cell>
          <table:table-cell table:style-name="ce55" table:formula="of:=[.B9]-COUNTIF([.C9:.AF9];&quot;U&quot;)-(COUNTIF([.C9:.AF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5"/>
          <table:table-cell table:style-name="ce54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94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Mai.AI13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3:.AF13];&quot;U&quot;)+COUNTIF([.C13:.AF13];&quot;RU&quot;)" office:value-type="float" office:value="0" calcext:value-type="float">
            <text:p>0</text:p>
          </table:table-cell>
          <table:table-cell table:style-name="ce55" table:formula="of:=[.B13]-COUNTIF([.C13:.AF13];&quot;U&quot;)-(COUNTIF([.C13:.AF1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Mai.AI14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4:.AF14];&quot;U&quot;)+COUNTIF([.C14:.AF14];&quot;RU&quot;)" office:value-type="float" office:value="0" calcext:value-type="float">
            <text:p>0</text:p>
          </table:table-cell>
          <table:table-cell table:style-name="ce55" table:formula="of:=[.B14]-COUNTIF([.C14:.AF14];&quot;U&quot;)-(COUNTIF([.C14:.AF1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Mai.AI15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5:.AF15];&quot;U&quot;)+COUNTIF([.C15:.AF15];&quot;RU&quot;)" office:value-type="float" office:value="0" calcext:value-type="float">
            <text:p>0</text:p>
          </table:table-cell>
          <table:table-cell table:style-name="ce55" table:formula="of:=[.B15]-COUNTIF([.C15:.AF15];&quot;U&quot;)-(COUNTIF([.C15:.AF1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Mai.AI16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6:.AF16];&quot;U&quot;)+COUNTIF([.C16:.AF16];&quot;RU&quot;)" office:value-type="float" office:value="0" calcext:value-type="float">
            <text:p>0</text:p>
          </table:table-cell>
          <table:table-cell table:style-name="ce55" table:formula="of:=[.B16]-COUNTIF([.C16:.AF16];&quot;U&quot;)-(COUNTIF([.C16:.AF1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Mai.AI17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7:.AF17];&quot;U&quot;)+COUNTIF([.C17:.AF17];&quot;RU&quot;)" office:value-type="float" office:value="0" calcext:value-type="float">
            <text:p>0</text:p>
          </table:table-cell>
          <table:table-cell table:style-name="ce55" table:formula="of:=[.B17]-COUNTIF([.C17:.AF17];&quot;U&quot;)-(COUNTIF([.C17:.AF1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Mai.AI18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18:.AF18];&quot;U&quot;)+COUNTIF([.C18:.AF18];&quot;RU&quot;)" office:value-type="float" office:value="0" calcext:value-type="float">
            <text:p>0</text:p>
          </table:table-cell>
          <table:table-cell table:style-name="ce55" table:formula="of:=[.B18]-COUNTIF([.C18:.AF18];&quot;U&quot;)-(COUNTIF([.C18:.AF1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Mai.AI22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22:.AF22];&quot;U&quot;)+COUNTIF([.C22:.AF22];&quot;RU&quot;)" office:value-type="float" office:value="0" calcext:value-type="float">
            <text:p>0</text:p>
          </table:table-cell>
          <table:table-cell table:style-name="ce54" table:formula="of:=[.B22]-COUNTIF([.C22:.AF22];&quot;U&quot;)-(COUNTIF([.C22:.AF2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Mai.AI23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23:.AF23];&quot;U&quot;)+COUNTIF([.C23:.AF23];&quot;RU&quot;)" office:value-type="float" office:value="0" calcext:value-type="float">
            <text:p>0</text:p>
          </table:table-cell>
          <table:table-cell table:style-name="ce55" table:formula="of:=[.B23]-COUNTIF([.C23:.AF23];&quot;U&quot;)-(COUNTIF([.C23:.AF2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Mai.AI24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24:.AF24];&quot;U&quot;)+COUNTIF([.C24:.AF24];&quot;RU&quot;)" office:value-type="float" office:value="0" calcext:value-type="float">
            <text:p>0</text:p>
          </table:table-cell>
          <table:table-cell table:style-name="ce55" table:formula="of:=[.B24]-COUNTIF([.C24:.AF24];&quot;U&quot;)-(COUNTIF([.C24:.AF2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Mai.AI28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28:.AF28];&quot;U&quot;)+COUNTIF([.C28:.AF28];&quot;RU&quot;)" office:value-type="float" office:value="0" calcext:value-type="float">
            <text:p>0</text:p>
          </table:table-cell>
          <table:table-cell table:style-name="ce55" table:formula="of:=[.B28]-COUNTIF([.C28:.AF28];&quot;U&quot;)-(COUNTIF([.C28:.AF2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Mai.AI29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29:.AF29];&quot;U&quot;)+COUNTIF([.C29:.AF29];&quot;RU&quot;)" office:value-type="float" office:value="0" calcext:value-type="float">
            <text:p>0</text:p>
          </table:table-cell>
          <table:table-cell table:style-name="ce55" table:formula="of:=[.B29]-COUNTIF([.C29:.AF29];&quot;U&quot;)-(COUNTIF([.C29:.AF2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Mai.AI30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0:.AF30];&quot;U&quot;)+COUNTIF([.C30:.AF30];&quot;RU&quot;)" office:value-type="float" office:value="0" calcext:value-type="float">
            <text:p>0</text:p>
          </table:table-cell>
          <table:table-cell table:style-name="ce55" table:formula="of:=[.B30]-COUNTIF([.C30:.AF30];&quot;U&quot;)-(COUNTIF([.C30:.AF30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Mai.AI31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1:.AF31];&quot;U&quot;)+COUNTIF([.C31:.AF31];&quot;RU&quot;)" office:value-type="float" office:value="0" calcext:value-type="float">
            <text:p>0</text:p>
          </table:table-cell>
          <table:table-cell table:style-name="ce55" table:formula="of:=[.B31]-COUNTIF([.C31:.AF31];&quot;U&quot;)-(COUNTIF([.C31:.AF31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Mai.AI32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2:.AF32];&quot;U&quot;)+COUNTIF([.C32:.AF32];&quot;RU&quot;)" office:value-type="float" office:value="0" calcext:value-type="float">
            <text:p>0</text:p>
          </table:table-cell>
          <table:table-cell table:style-name="ce55" table:formula="of:=[.B32]-COUNTIF([.C32:.AF32];&quot;U&quot;)-(COUNTIF([.C32:.AF3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Mai.AI33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3:.AF33];&quot;U&quot;)+COUNTIF([.C33:.AF33];&quot;RU&quot;)" office:value-type="float" office:value="0" calcext:value-type="float">
            <text:p>0</text:p>
          </table:table-cell>
          <table:table-cell table:style-name="ce55" table:formula="of:=[.B33]-COUNTIF([.C33:.AF33];&quot;U&quot;)-(COUNTIF([.C33:.AF3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Mai.AI34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4:.AF34];&quot;U&quot;)+COUNTIF([.C34:.AF34];&quot;RU&quot;)" office:value-type="float" office:value="0" calcext:value-type="float">
            <text:p>0</text:p>
          </table:table-cell>
          <table:table-cell table:style-name="ce55" table:formula="of:=[.B34]-COUNTIF([.C34:.AF34];&quot;U&quot;)-(COUNTIF([.C34:.AF3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Mai.AI35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5:.AF35];&quot;U&quot;)+COUNTIF([.C35:.AF35];&quot;RU&quot;)" office:value-type="float" office:value="0" calcext:value-type="float">
            <text:p>0</text:p>
          </table:table-cell>
          <table:table-cell table:style-name="ce55" table:formula="of:=[.B35]-COUNTIF([.C35:.AF35];&quot;U&quot;)-(COUNTIF([.C35:.AF3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Mai.AI36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6:.AF36];&quot;U&quot;)+COUNTIF([.C36:.AF36];&quot;RU&quot;)" office:value-type="float" office:value="0" calcext:value-type="float">
            <text:p>0</text:p>
          </table:table-cell>
          <table:table-cell table:style-name="ce55" table:formula="of:=[.B36]-COUNTIF([.C36:.AF36];&quot;U&quot;)-(COUNTIF([.C36:.AF3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Mai.AI37]" office:value-type="float" office:value="0" calcext:value-type="float">
            <text:p>0</text:p>
          </table:table-cell>
          <table:table-cell table:style-name="ce94" table:number-columns-repeated="30"/>
          <table:table-cell table:style-name="ce54" table:formula="of:=COUNTIF([.C37:.AF37];&quot;U&quot;)+COUNTIF([.C37:.AF37];&quot;RU&quot;)" office:value-type="float" office:value="0" calcext:value-type="float">
            <text:p>0</text:p>
          </table:table-cell>
          <table:table-cell table:style-name="ce55" table:formula="of:=[.B37]-COUNTIF([.C37:.AF37];&quot;U&quot;)-(COUNTIF([.C37:.AF3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uni.C4:Juni.AF4">
            <calcext:condition calcext:apply-style-name="Excel_CondFormat_6_1_1" calcext:value="formula-is(WEEKDAY([Juni.C$4];2)=6)" calcext:base-cell-address="Juni.C4"/>
            <calcext:condition calcext:apply-style-name="Excel_CondFormat_6_1_2" calcext:value="formula-is(WEEKDAY([Juni.C$4];2)=7)" calcext:base-cell-address="Juni.C4"/>
          </calcext:conditional-format>
          <calcext:conditional-format calcext:target-range-address="Juni.C6:Juni.AF10 Juni.C12:Juni.AF19 Juni.C21:Juni.AF25 Juni.C27:Juni.AF37">
            <calcext:condition calcext:apply-style-name="Excel_CondFormat_6_2_1" calcext:value="formula-is(WEEKDAY([Juni.C$4];2)=6)" calcext:base-cell-address="Juni.C6"/>
            <calcext:condition calcext:apply-style-name="Excel_CondFormat_6_2_2" calcext:value="formula-is(WEEKDAY([Juni.C$4];2)=7)" calcext:base-cell-address="Juni.C6"/>
          </calcext:conditional-format>
        </calcext:conditional-formats>
      </table:table>
      <table:table table:name="Juli" table:style-name="ta7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Juli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95" table:formula="of:=DATE([.$A$1];7;[.C3])" office:value-type="date" office:date-value="2011-07-01" calcext:value-type="date">
            <text:p>Fr</text:p>
          </table:table-cell>
          <table:table-cell table:style-name="ce95" table:formula="of:=DATE([.$A$1];7;[.D3])" office:value-type="date" office:date-value="2011-07-02" calcext:value-type="date">
            <text:p>Sa</text:p>
          </table:table-cell>
          <table:table-cell table:style-name="ce95" table:formula="of:=DATE([.$A$1];7;[.E3])" office:value-type="date" office:date-value="2011-07-03" calcext:value-type="date">
            <text:p>So</text:p>
          </table:table-cell>
          <table:table-cell table:style-name="ce95" table:formula="of:=DATE([.$A$1];7;[.F3])" office:value-type="date" office:date-value="2011-07-04" calcext:value-type="date">
            <text:p>Mo</text:p>
          </table:table-cell>
          <table:table-cell table:style-name="ce95" table:formula="of:=DATE([.$A$1];7;[.G3])" office:value-type="date" office:date-value="2011-07-05" calcext:value-type="date">
            <text:p>Di</text:p>
          </table:table-cell>
          <table:table-cell table:style-name="ce95" table:formula="of:=DATE([.$A$1];7;[.H3])" office:value-type="date" office:date-value="2011-07-06" calcext:value-type="date">
            <text:p>Mi</text:p>
          </table:table-cell>
          <table:table-cell table:style-name="ce95" table:formula="of:=DATE([.$A$1];7;[.I3])" office:value-type="date" office:date-value="2011-07-07" calcext:value-type="date">
            <text:p>Do</text:p>
          </table:table-cell>
          <table:table-cell table:style-name="ce95" table:formula="of:=DATE([.$A$1];7;[.J3])" office:value-type="date" office:date-value="2011-07-08" calcext:value-type="date">
            <text:p>Fr</text:p>
          </table:table-cell>
          <table:table-cell table:style-name="ce95" table:formula="of:=DATE([.$A$1];7;[.K3])" office:value-type="date" office:date-value="2011-07-09" calcext:value-type="date">
            <text:p>Sa</text:p>
          </table:table-cell>
          <table:table-cell table:style-name="ce95" table:formula="of:=DATE([.$A$1];7;[.L3])" office:value-type="date" office:date-value="2011-07-10" calcext:value-type="date">
            <text:p>So</text:p>
          </table:table-cell>
          <table:table-cell table:style-name="ce95" table:formula="of:=DATE([.$A$1];7;[.M3])" office:value-type="date" office:date-value="2011-07-11" calcext:value-type="date">
            <text:p>Mo</text:p>
          </table:table-cell>
          <table:table-cell table:style-name="ce95" table:formula="of:=DATE([.$A$1];7;[.N3])" office:value-type="date" office:date-value="2011-07-12" calcext:value-type="date">
            <text:p>Di</text:p>
          </table:table-cell>
          <table:table-cell table:style-name="ce95" table:formula="of:=DATE([.$A$1];7;[.O3])" office:value-type="date" office:date-value="2011-07-13" calcext:value-type="date">
            <text:p>Mi</text:p>
          </table:table-cell>
          <table:table-cell table:style-name="ce95" table:formula="of:=DATE([.$A$1];7;[.P3])" office:value-type="date" office:date-value="2011-07-14" calcext:value-type="date">
            <text:p>Do</text:p>
          </table:table-cell>
          <table:table-cell table:style-name="ce95" table:formula="of:=DATE([.$A$1];7;[.Q3])" office:value-type="date" office:date-value="2011-07-15" calcext:value-type="date">
            <text:p>Fr</text:p>
          </table:table-cell>
          <table:table-cell table:style-name="ce95" table:formula="of:=DATE([.$A$1];7;[.R3])" office:value-type="date" office:date-value="2011-07-16" calcext:value-type="date">
            <text:p>Sa</text:p>
          </table:table-cell>
          <table:table-cell table:style-name="ce95" table:formula="of:=DATE([.$A$1];7;[.S3])" office:value-type="date" office:date-value="2011-07-17" calcext:value-type="date">
            <text:p>So</text:p>
          </table:table-cell>
          <table:table-cell table:style-name="ce95" table:formula="of:=DATE([.$A$1];7;[.T3])" office:value-type="date" office:date-value="2011-07-18" calcext:value-type="date">
            <text:p>Mo</text:p>
          </table:table-cell>
          <table:table-cell table:style-name="ce95" table:formula="of:=DATE([.$A$1];7;[.U3])" office:value-type="date" office:date-value="2011-07-19" calcext:value-type="date">
            <text:p>Di</text:p>
          </table:table-cell>
          <table:table-cell table:style-name="ce95" table:formula="of:=DATE([.$A$1];7;[.V3])" office:value-type="date" office:date-value="2011-07-20" calcext:value-type="date">
            <text:p>Mi</text:p>
          </table:table-cell>
          <table:table-cell table:style-name="ce95" table:formula="of:=DATE([.$A$1];7;[.W3])" office:value-type="date" office:date-value="2011-07-21" calcext:value-type="date">
            <text:p>Do</text:p>
          </table:table-cell>
          <table:table-cell table:style-name="ce95" table:formula="of:=DATE([.$A$1];7;[.X3])" office:value-type="date" office:date-value="2011-07-22" calcext:value-type="date">
            <text:p>Fr</text:p>
          </table:table-cell>
          <table:table-cell table:style-name="ce95" table:formula="of:=DATE([.$A$1];7;[.Y3])" office:value-type="date" office:date-value="2011-07-23" calcext:value-type="date">
            <text:p>Sa</text:p>
          </table:table-cell>
          <table:table-cell table:style-name="ce95" table:formula="of:=DATE([.$A$1];7;[.Z3])" office:value-type="date" office:date-value="2011-07-24" calcext:value-type="date">
            <text:p>So</text:p>
          </table:table-cell>
          <table:table-cell table:style-name="ce95" table:formula="of:=DATE([.$A$1];7;[.AA3])" office:value-type="date" office:date-value="2011-07-25" calcext:value-type="date">
            <text:p>Mo</text:p>
          </table:table-cell>
          <table:table-cell table:style-name="ce95" table:formula="of:=DATE([.$A$1];7;[.AB3])" office:value-type="date" office:date-value="2011-07-26" calcext:value-type="date">
            <text:p>Di</text:p>
          </table:table-cell>
          <table:table-cell table:style-name="ce95" table:formula="of:=DATE([.$A$1];7;[.AC3])" office:value-type="date" office:date-value="2011-07-27" calcext:value-type="date">
            <text:p>Mi</text:p>
          </table:table-cell>
          <table:table-cell table:style-name="ce95" table:formula="of:=DATE([.$A$1];7;[.AD3])" office:value-type="date" office:date-value="2011-07-28" calcext:value-type="date">
            <text:p>Do</text:p>
          </table:table-cell>
          <table:table-cell table:style-name="ce95" table:formula="of:=DATE([.$A$1];7;[.AE3])" office:value-type="date" office:date-value="2011-07-29" calcext:value-type="date">
            <text:p>Fr</text:p>
          </table:table-cell>
          <table:table-cell table:style-name="ce95" table:formula="of:=DATE([.$A$1];7;[.AF3])" office:value-type="date" office:date-value="2011-07-30" calcext:value-type="date">
            <text:p>Sa</text:p>
          </table:table-cell>
          <table:table-cell table:style-name="ce95" table:formula="of:=DATE([.$A$1];7;[.AG3])" office:value-type="date" office:date-value="2011-07-31" calcext:value-type="date">
            <text:p>So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Juni.AH7]" office:value-type="float" office:value="29" calcext:value-type="float">
            <text:p>29</text:p>
          </table:table-cell>
          <table:table-cell table:style-name="ce96" table:number-columns-repeated="31"/>
          <table:table-cell table:style-name="ce54" table:formula="of:=COUNTIF([.C7:.AG7];&quot;U&quot;)+COUNTIF([.C7:.AG7];&quot;RU&quot;)" office:value-type="float" office:value="0" calcext:value-type="float">
            <text:p>0</text:p>
          </table:table-cell>
          <table:table-cell table:style-name="ce55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Juni.AH8]" office:value-type="float" office:value="36" calcext:value-type="float">
            <text:p>36</text:p>
          </table:table-cell>
          <table:table-cell table:style-name="ce96" table:number-columns-repeated="31"/>
          <table:table-cell table:style-name="ce54" table:formula="of:=COUNTIF([.C8:.AG8];&quot;U&quot;)+COUNTIF([.C8:.AG8];&quot;RU&quot;)" office:value-type="float" office:value="0" calcext:value-type="float">
            <text:p>0</text:p>
          </table:table-cell>
          <table:table-cell table:style-name="ce55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Juni.AH9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9:.AG9];&quot;U&quot;)+COUNTIF([.C9:.AG9];&quot;RU&quot;)" office:value-type="float" office:value="0" calcext:value-type="float">
            <text:p>0</text:p>
          </table:table-cell>
          <table:table-cell table:style-name="ce55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6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Juni.AH13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3:.AG13];&quot;U&quot;)+COUNTIF([.C13:.AG13];&quot;RU&quot;)" office:value-type="float" office:value="0" calcext:value-type="float">
            <text:p>0</text:p>
          </table:table-cell>
          <table:table-cell table:style-name="ce55" table:formula="of:=[.B13]-COUNTIF([.C13:.AG13];&quot;U&quot;)-(COUNTIF([.C13:.AG1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Juni.AH14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4:.AG14];&quot;U&quot;)+COUNTIF([.C14:.AG14];&quot;RU&quot;)" office:value-type="float" office:value="0" calcext:value-type="float">
            <text:p>0</text:p>
          </table:table-cell>
          <table:table-cell table:style-name="ce55" table:formula="of:=[.B14]-COUNTIF([.C14:.AG14];&quot;U&quot;)-(COUNTIF([.C14:.AG1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Juni.AH15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5:.AG15];&quot;U&quot;)+COUNTIF([.C15:.AG15];&quot;RU&quot;)" office:value-type="float" office:value="0" calcext:value-type="float">
            <text:p>0</text:p>
          </table:table-cell>
          <table:table-cell table:style-name="ce55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Juni.AH16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6:.AG16];&quot;U&quot;)+COUNTIF([.C16:.AG16];&quot;RU&quot;)" office:value-type="float" office:value="0" calcext:value-type="float">
            <text:p>0</text:p>
          </table:table-cell>
          <table:table-cell table:style-name="ce55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Juni.AH17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7:.AG17];&quot;U&quot;)+COUNTIF([.C17:.AG17];&quot;RU&quot;)" office:value-type="float" office:value="0" calcext:value-type="float">
            <text:p>0</text:p>
          </table:table-cell>
          <table:table-cell table:style-name="ce55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Juni.AH18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18:.AG18];&quot;U&quot;)+COUNTIF([.C18:.AG18];&quot;RU&quot;)" office:value-type="float" office:value="0" calcext:value-type="float">
            <text:p>0</text:p>
          </table:table-cell>
          <table:table-cell table:style-name="ce55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6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Juni.AH22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22:.AG22];&quot;U&quot;)+COUNTIF([.C22:.AG22];&quot;RU&quot;)" office:value-type="float" office:value="0" calcext:value-type="float">
            <text:p>0</text:p>
          </table:table-cell>
          <table:table-cell table:style-name="ce54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Juni.AH23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23:.AG23];&quot;U&quot;)+COUNTIF([.C23:.AG23];&quot;RU&quot;)" office:value-type="float" office:value="0" calcext:value-type="float">
            <text:p>0</text:p>
          </table:table-cell>
          <table:table-cell table:style-name="ce55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Juni.AH24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24:.AG24];&quot;U&quot;)+COUNTIF([.C24:.AG24];&quot;RU&quot;)" office:value-type="float" office:value="0" calcext:value-type="float">
            <text:p>0</text:p>
          </table:table-cell>
          <table:table-cell table:style-name="ce55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Juni.AH28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28:.AG28];&quot;U&quot;)+COUNTIF([.C28:.AG28];&quot;RU&quot;)" office:value-type="float" office:value="0" calcext:value-type="float">
            <text:p>0</text:p>
          </table:table-cell>
          <table:table-cell table:style-name="ce55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Juni.AH29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29:.AG29];&quot;U&quot;)+COUNTIF([.C29:.AG29];&quot;RU&quot;)" office:value-type="float" office:value="0" calcext:value-type="float">
            <text:p>0</text:p>
          </table:table-cell>
          <table:table-cell table:style-name="ce55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Juni.AH30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0:.AG30];&quot;U&quot;)+COUNTIF([.C30:.AG30];&quot;RU&quot;)" office:value-type="float" office:value="0" calcext:value-type="float">
            <text:p>0</text:p>
          </table:table-cell>
          <table:table-cell table:style-name="ce55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Juni.AH31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1:.AG31];&quot;U&quot;)+COUNTIF([.C31:.AG31];&quot;RU&quot;)" office:value-type="float" office:value="0" calcext:value-type="float">
            <text:p>0</text:p>
          </table:table-cell>
          <table:table-cell table:style-name="ce55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Juni.AH32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2:.AG32];&quot;U&quot;)+COUNTIF([.C32:.AG32];&quot;RU&quot;)" office:value-type="float" office:value="0" calcext:value-type="float">
            <text:p>0</text:p>
          </table:table-cell>
          <table:table-cell table:style-name="ce55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Juni.AH33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3:.AG33];&quot;U&quot;)+COUNTIF([.C33:.AG33];&quot;RU&quot;)" office:value-type="float" office:value="0" calcext:value-type="float">
            <text:p>0</text:p>
          </table:table-cell>
          <table:table-cell table:style-name="ce55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Juni.AH34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4:.AG34];&quot;U&quot;)+COUNTIF([.C34:.AG34];&quot;RU&quot;)" office:value-type="float" office:value="0" calcext:value-type="float">
            <text:p>0</text:p>
          </table:table-cell>
          <table:table-cell table:style-name="ce55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Juni.AH35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5:.AG35];&quot;U&quot;)+COUNTIF([.C35:.AG35];&quot;RU&quot;)" office:value-type="float" office:value="0" calcext:value-type="float">
            <text:p>0</text:p>
          </table:table-cell>
          <table:table-cell table:style-name="ce55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Juni.AH36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6:.AG36];&quot;U&quot;)+COUNTIF([.C36:.AG36];&quot;RU&quot;)" office:value-type="float" office:value="0" calcext:value-type="float">
            <text:p>0</text:p>
          </table:table-cell>
          <table:table-cell table:style-name="ce55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Juni.AH37]" office:value-type="float" office:value="0" calcext:value-type="float">
            <text:p>0</text:p>
          </table:table-cell>
          <table:table-cell table:style-name="ce96" table:number-columns-repeated="31"/>
          <table:table-cell table:style-name="ce54" table:formula="of:=COUNTIF([.C37:.AG37];&quot;U&quot;)+COUNTIF([.C37:.AG37];&quot;RU&quot;)" office:value-type="float" office:value="0" calcext:value-type="float">
            <text:p>0</text:p>
          </table:table-cell>
          <table:table-cell table:style-name="ce55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uli.C4:Juli.AG4">
            <calcext:condition calcext:apply-style-name="Excel_CondFormat_7_1_1" calcext:value="formula-is(WEEKDAY([Juli.C$4];2)=6)" calcext:base-cell-address="Juli.C4"/>
            <calcext:condition calcext:apply-style-name="Excel_CondFormat_7_1_2" calcext:value="formula-is(WEEKDAY([Juli.C$4];2)=7)" calcext:base-cell-address="Juli.C4"/>
          </calcext:conditional-format>
          <calcext:conditional-format calcext:target-range-address="Juli.C6:Juli.AG10 Juli.C12:Juli.AG19 Juli.C21:Juli.AG25 Juli.C27:Juli.AG37">
            <calcext:condition calcext:apply-style-name="Excel_CondFormat_7_2_1" calcext:value="formula-is(WEEKDAY([Juli.C$4];2)=6)" calcext:base-cell-address="Juli.C6"/>
            <calcext:condition calcext:apply-style-name="Excel_CondFormat_7_2_2" calcext:value="formula-is(WEEKDAY([Juli.C$4];2)=7)" calcext:base-cell-address="Juli.C6"/>
          </calcext:conditional-format>
        </calcext:conditional-formats>
      </table:table>
      <table:table table:name="August" table:style-name="ta8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August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97" table:formula="of:=DATE([.$A$1];8;[.C3])" office:value-type="date" office:date-value="2011-08-01" calcext:value-type="date">
            <text:p>Mo</text:p>
          </table:table-cell>
          <table:table-cell table:style-name="ce97" table:formula="of:=DATE([.$A$1];8;[.D3])" office:value-type="date" office:date-value="2011-08-02" calcext:value-type="date">
            <text:p>Di</text:p>
          </table:table-cell>
          <table:table-cell table:style-name="ce97" table:formula="of:=DATE([.$A$1];8;[.E3])" office:value-type="date" office:date-value="2011-08-03" calcext:value-type="date">
            <text:p>Mi</text:p>
          </table:table-cell>
          <table:table-cell table:style-name="ce97" table:formula="of:=DATE([.$A$1];8;[.F3])" office:value-type="date" office:date-value="2011-08-04" calcext:value-type="date">
            <text:p>Do</text:p>
          </table:table-cell>
          <table:table-cell table:style-name="ce97" table:formula="of:=DATE([.$A$1];8;[.G3])" office:value-type="date" office:date-value="2011-08-05" calcext:value-type="date">
            <text:p>Fr</text:p>
          </table:table-cell>
          <table:table-cell table:style-name="ce97" table:formula="of:=DATE([.$A$1];8;[.H3])" office:value-type="date" office:date-value="2011-08-06" calcext:value-type="date">
            <text:p>Sa</text:p>
          </table:table-cell>
          <table:table-cell table:style-name="ce97" table:formula="of:=DATE([.$A$1];8;[.I3])" office:value-type="date" office:date-value="2011-08-07" calcext:value-type="date">
            <text:p>So</text:p>
          </table:table-cell>
          <table:table-cell table:style-name="ce97" table:formula="of:=DATE([.$A$1];8;[.J3])" office:value-type="date" office:date-value="2011-08-08" calcext:value-type="date">
            <text:p>Mo</text:p>
          </table:table-cell>
          <table:table-cell table:style-name="ce97" table:formula="of:=DATE([.$A$1];8;[.K3])" office:value-type="date" office:date-value="2011-08-09" calcext:value-type="date">
            <text:p>Di</text:p>
          </table:table-cell>
          <table:table-cell table:style-name="ce97" table:formula="of:=DATE([.$A$1];8;[.L3])" office:value-type="date" office:date-value="2011-08-10" calcext:value-type="date">
            <text:p>Mi</text:p>
          </table:table-cell>
          <table:table-cell table:style-name="ce97" table:formula="of:=DATE([.$A$1];8;[.M3])" office:value-type="date" office:date-value="2011-08-11" calcext:value-type="date">
            <text:p>Do</text:p>
          </table:table-cell>
          <table:table-cell table:style-name="ce97" table:formula="of:=DATE([.$A$1];8;[.N3])" office:value-type="date" office:date-value="2011-08-12" calcext:value-type="date">
            <text:p>Fr</text:p>
          </table:table-cell>
          <table:table-cell table:style-name="ce97" table:formula="of:=DATE([.$A$1];8;[.O3])" office:value-type="date" office:date-value="2011-08-13" calcext:value-type="date">
            <text:p>Sa</text:p>
          </table:table-cell>
          <table:table-cell table:style-name="ce97" table:formula="of:=DATE([.$A$1];8;[.P3])" office:value-type="date" office:date-value="2011-08-14" calcext:value-type="date">
            <text:p>So</text:p>
          </table:table-cell>
          <table:table-cell table:style-name="ce97" table:formula="of:=DATE([.$A$1];8;[.Q3])" office:value-type="date" office:date-value="2011-08-15" calcext:value-type="date">
            <text:p>Mo</text:p>
          </table:table-cell>
          <table:table-cell table:style-name="ce97" table:formula="of:=DATE([.$A$1];8;[.R3])" office:value-type="date" office:date-value="2011-08-16" calcext:value-type="date">
            <text:p>Di</text:p>
          </table:table-cell>
          <table:table-cell table:style-name="ce97" table:formula="of:=DATE([.$A$1];8;[.S3])" office:value-type="date" office:date-value="2011-08-17" calcext:value-type="date">
            <text:p>Mi</text:p>
          </table:table-cell>
          <table:table-cell table:style-name="ce97" table:formula="of:=DATE([.$A$1];8;[.T3])" office:value-type="date" office:date-value="2011-08-18" calcext:value-type="date">
            <text:p>Do</text:p>
          </table:table-cell>
          <table:table-cell table:style-name="ce97" table:formula="of:=DATE([.$A$1];8;[.U3])" office:value-type="date" office:date-value="2011-08-19" calcext:value-type="date">
            <text:p>Fr</text:p>
          </table:table-cell>
          <table:table-cell table:style-name="ce97" table:formula="of:=DATE([.$A$1];8;[.V3])" office:value-type="date" office:date-value="2011-08-20" calcext:value-type="date">
            <text:p>Sa</text:p>
          </table:table-cell>
          <table:table-cell table:style-name="ce97" table:formula="of:=DATE([.$A$1];8;[.W3])" office:value-type="date" office:date-value="2011-08-21" calcext:value-type="date">
            <text:p>So</text:p>
          </table:table-cell>
          <table:table-cell table:style-name="ce97" table:formula="of:=DATE([.$A$1];8;[.X3])" office:value-type="date" office:date-value="2011-08-22" calcext:value-type="date">
            <text:p>Mo</text:p>
          </table:table-cell>
          <table:table-cell table:style-name="ce97" table:formula="of:=DATE([.$A$1];8;[.Y3])" office:value-type="date" office:date-value="2011-08-23" calcext:value-type="date">
            <text:p>Di</text:p>
          </table:table-cell>
          <table:table-cell table:style-name="ce97" table:formula="of:=DATE([.$A$1];8;[.Z3])" office:value-type="date" office:date-value="2011-08-24" calcext:value-type="date">
            <text:p>Mi</text:p>
          </table:table-cell>
          <table:table-cell table:style-name="ce97" table:formula="of:=DATE([.$A$1];8;[.AA3])" office:value-type="date" office:date-value="2011-08-25" calcext:value-type="date">
            <text:p>Do</text:p>
          </table:table-cell>
          <table:table-cell table:style-name="ce97" table:formula="of:=DATE([.$A$1];8;[.AB3])" office:value-type="date" office:date-value="2011-08-26" calcext:value-type="date">
            <text:p>Fr</text:p>
          </table:table-cell>
          <table:table-cell table:style-name="ce97" table:formula="of:=DATE([.$A$1];8;[.AC3])" office:value-type="date" office:date-value="2011-08-27" calcext:value-type="date">
            <text:p>Sa</text:p>
          </table:table-cell>
          <table:table-cell table:style-name="ce97" table:formula="of:=DATE([.$A$1];8;[.AD3])" office:value-type="date" office:date-value="2011-08-28" calcext:value-type="date">
            <text:p>So</text:p>
          </table:table-cell>
          <table:table-cell table:style-name="ce97" table:formula="of:=DATE([.$A$1];8;[.AE3])" office:value-type="date" office:date-value="2011-08-29" calcext:value-type="date">
            <text:p>Mo</text:p>
          </table:table-cell>
          <table:table-cell table:style-name="ce97" table:formula="of:=DATE([.$A$1];8;[.AF3])" office:value-type="date" office:date-value="2011-08-30" calcext:value-type="date">
            <text:p>Di</text:p>
          </table:table-cell>
          <table:table-cell table:style-name="ce97" table:formula="of:=DATE([.$A$1];8;[.AG3])" office:value-type="date" office:date-value="2011-08-31" calcext:value-type="date">
            <text:p>Mi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Juli.AI7]" office:value-type="float" office:value="29" calcext:value-type="float">
            <text:p>29</text:p>
          </table:table-cell>
          <table:table-cell table:style-name="ce98" table:number-columns-repeated="31"/>
          <table:table-cell table:style-name="ce54" table:formula="of:=COUNTIF([.C7:.AG7];&quot;U&quot;)+COUNTIF([.C7:.AG7];&quot;RU&quot;)" office:value-type="float" office:value="0" calcext:value-type="float">
            <text:p>0</text:p>
          </table:table-cell>
          <table:table-cell table:style-name="ce55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Juli.AI8]" office:value-type="float" office:value="36" calcext:value-type="float">
            <text:p>36</text:p>
          </table:table-cell>
          <table:table-cell table:style-name="ce98" table:number-columns-repeated="31"/>
          <table:table-cell table:style-name="ce54" table:formula="of:=COUNTIF([.C8:.AG8];&quot;U&quot;)+COUNTIF([.C8:.AG8];&quot;RU&quot;)" office:value-type="float" office:value="0" calcext:value-type="float">
            <text:p>0</text:p>
          </table:table-cell>
          <table:table-cell table:style-name="ce55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Juli.AI9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9:.AG9];&quot;U&quot;)+COUNTIF([.C9:.AG9];&quot;RU&quot;)" office:value-type="float" office:value="0" calcext:value-type="float">
            <text:p>0</text:p>
          </table:table-cell>
          <table:table-cell table:style-name="ce55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8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Juli.AI13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3:.AG13];&quot;U&quot;)+COUNTIF([.C13:.AG13];&quot;RU&quot;)" office:value-type="float" office:value="0" calcext:value-type="float">
            <text:p>0</text:p>
          </table:table-cell>
          <table:table-cell table:style-name="ce54" table:formula="of:=COUNTIF([.D13:.AH13];&quot;U&quot;)+COUNTIF([.D13:.AH13];&quot;RU&quot;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Juli.AI14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4:.AG14];&quot;U&quot;)+COUNTIF([.C14:.AG14];&quot;RU&quot;)" office:value-type="float" office:value="0" calcext:value-type="float">
            <text:p>0</text:p>
          </table:table-cell>
          <table:table-cell table:style-name="ce54" table:formula="of:=COUNTIF([.D14:.AH14];&quot;U&quot;)+COUNTIF([.D14:.AH14];&quot;RU&quot;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Juli.AI15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5:.AG15];&quot;U&quot;)+COUNTIF([.C15:.AG15];&quot;RU&quot;)" office:value-type="float" office:value="0" calcext:value-type="float">
            <text:p>0</text:p>
          </table:table-cell>
          <table:table-cell table:style-name="ce55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Juli.AI16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6:.AG16];&quot;U&quot;)+COUNTIF([.C16:.AG16];&quot;RU&quot;)" office:value-type="float" office:value="0" calcext:value-type="float">
            <text:p>0</text:p>
          </table:table-cell>
          <table:table-cell table:style-name="ce55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Juli.AI17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7:.AG17];&quot;U&quot;)+COUNTIF([.C17:.AG17];&quot;RU&quot;)" office:value-type="float" office:value="0" calcext:value-type="float">
            <text:p>0</text:p>
          </table:table-cell>
          <table:table-cell table:style-name="ce55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Juli.AI18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18:.AG18];&quot;U&quot;)+COUNTIF([.C18:.AG18];&quot;RU&quot;)" office:value-type="float" office:value="0" calcext:value-type="float">
            <text:p>0</text:p>
          </table:table-cell>
          <table:table-cell table:style-name="ce55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8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Juli.AI22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22:.AG22];&quot;U&quot;)+COUNTIF([.C22:.AG22];&quot;RU&quot;)" office:value-type="float" office:value="0" calcext:value-type="float">
            <text:p>0</text:p>
          </table:table-cell>
          <table:table-cell table:style-name="ce54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Juli.AI23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23:.AG23];&quot;U&quot;)+COUNTIF([.C23:.AG23];&quot;RU&quot;)" office:value-type="float" office:value="0" calcext:value-type="float">
            <text:p>0</text:p>
          </table:table-cell>
          <table:table-cell table:style-name="ce55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Juli.AI24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24:.AG24];&quot;U&quot;)+COUNTIF([.C24:.AG24];&quot;RU&quot;)" office:value-type="float" office:value="0" calcext:value-type="float">
            <text:p>0</text:p>
          </table:table-cell>
          <table:table-cell table:style-name="ce55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Juli.AI28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28:.AG28];&quot;U&quot;)+COUNTIF([.C28:.AG28];&quot;RU&quot;)" office:value-type="float" office:value="0" calcext:value-type="float">
            <text:p>0</text:p>
          </table:table-cell>
          <table:table-cell table:style-name="ce55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Juli.AI29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29:.AG29];&quot;U&quot;)+COUNTIF([.C29:.AG29];&quot;RU&quot;)" office:value-type="float" office:value="0" calcext:value-type="float">
            <text:p>0</text:p>
          </table:table-cell>
          <table:table-cell table:style-name="ce55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Juli.AI30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0:.AG30];&quot;U&quot;)+COUNTIF([.C30:.AG30];&quot;RU&quot;)" office:value-type="float" office:value="0" calcext:value-type="float">
            <text:p>0</text:p>
          </table:table-cell>
          <table:table-cell table:style-name="ce55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Juli.AI31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1:.AG31];&quot;U&quot;)+COUNTIF([.C31:.AG31];&quot;RU&quot;)" office:value-type="float" office:value="0" calcext:value-type="float">
            <text:p>0</text:p>
          </table:table-cell>
          <table:table-cell table:style-name="ce55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Juli.AI32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2:.AG32];&quot;U&quot;)+COUNTIF([.C32:.AG32];&quot;RU&quot;)" office:value-type="float" office:value="0" calcext:value-type="float">
            <text:p>0</text:p>
          </table:table-cell>
          <table:table-cell table:style-name="ce55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Juli.AI33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3:.AG33];&quot;U&quot;)+COUNTIF([.C33:.AG33];&quot;RU&quot;)" office:value-type="float" office:value="0" calcext:value-type="float">
            <text:p>0</text:p>
          </table:table-cell>
          <table:table-cell table:style-name="ce55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Juli.AI34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4:.AG34];&quot;U&quot;)+COUNTIF([.C34:.AG34];&quot;RU&quot;)" office:value-type="float" office:value="0" calcext:value-type="float">
            <text:p>0</text:p>
          </table:table-cell>
          <table:table-cell table:style-name="ce55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Juli.AI35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5:.AG35];&quot;U&quot;)+COUNTIF([.C35:.AG35];&quot;RU&quot;)" office:value-type="float" office:value="0" calcext:value-type="float">
            <text:p>0</text:p>
          </table:table-cell>
          <table:table-cell table:style-name="ce55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Juli.AI36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6:.AG36];&quot;U&quot;)+COUNTIF([.C36:.AG36];&quot;RU&quot;)" office:value-type="float" office:value="0" calcext:value-type="float">
            <text:p>0</text:p>
          </table:table-cell>
          <table:table-cell table:style-name="ce55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Juli.AI37]" office:value-type="float" office:value="0" calcext:value-type="float">
            <text:p>0</text:p>
          </table:table-cell>
          <table:table-cell table:style-name="ce98" table:number-columns-repeated="31"/>
          <table:table-cell table:style-name="ce54" table:formula="of:=COUNTIF([.C37:.AG37];&quot;U&quot;)+COUNTIF([.C37:.AG37];&quot;RU&quot;)" office:value-type="float" office:value="0" calcext:value-type="float">
            <text:p>0</text:p>
          </table:table-cell>
          <table:table-cell table:style-name="ce55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ugust.C4:August.AG4">
            <calcext:condition calcext:apply-style-name="Excel_CondFormat_8_1_1" calcext:value="formula-is(WEEKDAY([August.C$4];2)=6)" calcext:base-cell-address="August.C4"/>
            <calcext:condition calcext:apply-style-name="Excel_CondFormat_8_1_2" calcext:value="formula-is(WEEKDAY([August.C$4];2)=7)" calcext:base-cell-address="August.C4"/>
          </calcext:conditional-format>
          <calcext:conditional-format calcext:target-range-address="August.C6:August.AG10 August.C12:August.AG19 August.C21:August.AG25 August.C27:August.AG37">
            <calcext:condition calcext:apply-style-name="Excel_CondFormat_8_2_1" calcext:value="formula-is(WEEKDAY([August.C$4];2)=6)" calcext:base-cell-address="August.C6"/>
            <calcext:condition calcext:apply-style-name="Excel_CondFormat_8_2_2" calcext:value="formula-is(WEEKDAY([August.C$4];2)=7)" calcext:base-cell-address="August.C6"/>
          </calcext:conditional-format>
        </calcext:conditional-formats>
      </table:table>
      <table:table table:name="September" table:style-name="ta9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 calcext:value-type="string">
            <text:p>September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99" table:formula="of:=DATE([.$A$1];9;[.C3])" office:value-type="date" office:date-value="2011-09-01" calcext:value-type="date">
            <text:p>Do</text:p>
          </table:table-cell>
          <table:table-cell table:style-name="ce99" table:formula="of:=DATE([.$A$1];9;[.D3])" office:value-type="date" office:date-value="2011-09-02" calcext:value-type="date">
            <text:p>Fr</text:p>
          </table:table-cell>
          <table:table-cell table:style-name="ce99" table:formula="of:=DATE([.$A$1];9;[.E3])" office:value-type="date" office:date-value="2011-09-03" calcext:value-type="date">
            <text:p>Sa</text:p>
          </table:table-cell>
          <table:table-cell table:style-name="ce99" table:formula="of:=DATE([.$A$1];9;[.F3])" office:value-type="date" office:date-value="2011-09-04" calcext:value-type="date">
            <text:p>So</text:p>
          </table:table-cell>
          <table:table-cell table:style-name="ce99" table:formula="of:=DATE([.$A$1];9;[.G3])" office:value-type="date" office:date-value="2011-09-05" calcext:value-type="date">
            <text:p>Mo</text:p>
          </table:table-cell>
          <table:table-cell table:style-name="ce99" table:formula="of:=DATE([.$A$1];9;[.H3])" office:value-type="date" office:date-value="2011-09-06" calcext:value-type="date">
            <text:p>Di</text:p>
          </table:table-cell>
          <table:table-cell table:style-name="ce99" table:formula="of:=DATE([.$A$1];9;[.I3])" office:value-type="date" office:date-value="2011-09-07" calcext:value-type="date">
            <text:p>Mi</text:p>
          </table:table-cell>
          <table:table-cell table:style-name="ce99" table:formula="of:=DATE([.$A$1];9;[.J3])" office:value-type="date" office:date-value="2011-09-08" calcext:value-type="date">
            <text:p>Do</text:p>
          </table:table-cell>
          <table:table-cell table:style-name="ce99" table:formula="of:=DATE([.$A$1];9;[.K3])" office:value-type="date" office:date-value="2011-09-09" calcext:value-type="date">
            <text:p>Fr</text:p>
          </table:table-cell>
          <table:table-cell table:style-name="ce99" table:formula="of:=DATE([.$A$1];9;[.L3])" office:value-type="date" office:date-value="2011-09-10" calcext:value-type="date">
            <text:p>Sa</text:p>
          </table:table-cell>
          <table:table-cell table:style-name="ce99" table:formula="of:=DATE([.$A$1];9;[.M3])" office:value-type="date" office:date-value="2011-09-11" calcext:value-type="date">
            <text:p>So</text:p>
          </table:table-cell>
          <table:table-cell table:style-name="ce99" table:formula="of:=DATE([.$A$1];9;[.N3])" office:value-type="date" office:date-value="2011-09-12" calcext:value-type="date">
            <text:p>Mo</text:p>
          </table:table-cell>
          <table:table-cell table:style-name="ce99" table:formula="of:=DATE([.$A$1];9;[.O3])" office:value-type="date" office:date-value="2011-09-13" calcext:value-type="date">
            <text:p>Di</text:p>
          </table:table-cell>
          <table:table-cell table:style-name="ce99" table:formula="of:=DATE([.$A$1];9;[.P3])" office:value-type="date" office:date-value="2011-09-14" calcext:value-type="date">
            <text:p>Mi</text:p>
          </table:table-cell>
          <table:table-cell table:style-name="ce99" table:formula="of:=DATE([.$A$1];9;[.Q3])" office:value-type="date" office:date-value="2011-09-15" calcext:value-type="date">
            <text:p>Do</text:p>
          </table:table-cell>
          <table:table-cell table:style-name="ce99" table:formula="of:=DATE([.$A$1];9;[.R3])" office:value-type="date" office:date-value="2011-09-16" calcext:value-type="date">
            <text:p>Fr</text:p>
          </table:table-cell>
          <table:table-cell table:style-name="ce99" table:formula="of:=DATE([.$A$1];9;[.S3])" office:value-type="date" office:date-value="2011-09-17" calcext:value-type="date">
            <text:p>Sa</text:p>
          </table:table-cell>
          <table:table-cell table:style-name="ce99" table:formula="of:=DATE([.$A$1];9;[.T3])" office:value-type="date" office:date-value="2011-09-18" calcext:value-type="date">
            <text:p>So</text:p>
          </table:table-cell>
          <table:table-cell table:style-name="ce99" table:formula="of:=DATE([.$A$1];9;[.U3])" office:value-type="date" office:date-value="2011-09-19" calcext:value-type="date">
            <text:p>Mo</text:p>
          </table:table-cell>
          <table:table-cell table:style-name="ce99" table:formula="of:=DATE([.$A$1];9;[.V3])" office:value-type="date" office:date-value="2011-09-20" calcext:value-type="date">
            <text:p>Di</text:p>
          </table:table-cell>
          <table:table-cell table:style-name="ce99" table:formula="of:=DATE([.$A$1];9;[.W3])" office:value-type="date" office:date-value="2011-09-21" calcext:value-type="date">
            <text:p>Mi</text:p>
          </table:table-cell>
          <table:table-cell table:style-name="ce99" table:formula="of:=DATE([.$A$1];9;[.X3])" office:value-type="date" office:date-value="2011-09-22" calcext:value-type="date">
            <text:p>Do</text:p>
          </table:table-cell>
          <table:table-cell table:style-name="ce99" table:formula="of:=DATE([.$A$1];9;[.Y3])" office:value-type="date" office:date-value="2011-09-23" calcext:value-type="date">
            <text:p>Fr</text:p>
          </table:table-cell>
          <table:table-cell table:style-name="ce99" table:formula="of:=DATE([.$A$1];9;[.Z3])" office:value-type="date" office:date-value="2011-09-24" calcext:value-type="date">
            <text:p>Sa</text:p>
          </table:table-cell>
          <table:table-cell table:style-name="ce99" table:formula="of:=DATE([.$A$1];9;[.AA3])" office:value-type="date" office:date-value="2011-09-25" calcext:value-type="date">
            <text:p>So</text:p>
          </table:table-cell>
          <table:table-cell table:style-name="ce99" table:formula="of:=DATE([.$A$1];9;[.AB3])" office:value-type="date" office:date-value="2011-09-26" calcext:value-type="date">
            <text:p>Mo</text:p>
          </table:table-cell>
          <table:table-cell table:style-name="ce99" table:formula="of:=DATE([.$A$1];9;[.AC3])" office:value-type="date" office:date-value="2011-09-27" calcext:value-type="date">
            <text:p>Di</text:p>
          </table:table-cell>
          <table:table-cell table:style-name="ce99" table:formula="of:=DATE([.$A$1];9;[.AD3])" office:value-type="date" office:date-value="2011-09-28" calcext:value-type="date">
            <text:p>Mi</text:p>
          </table:table-cell>
          <table:table-cell table:style-name="ce99" table:formula="of:=DATE([.$A$1];9;[.AE3])" office:value-type="date" office:date-value="2011-09-29" calcext:value-type="date">
            <text:p>Do</text:p>
          </table:table-cell>
          <table:table-cell table:style-name="ce99" table:formula="of:=DATE([.$A$1];9;[.AF3])" office:value-type="date" office:date-value="2011-09-30" calcext:value-type="date">
            <text:p>Fr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August.AI7]" office:value-type="float" office:value="29" calcext:value-type="float">
            <text:p>29</text:p>
          </table:table-cell>
          <table:table-cell table:style-name="ce100" table:number-columns-repeated="30"/>
          <table:table-cell table:style-name="ce54" table:formula="of:=COUNTIF([.C7:.AF7];&quot;U&quot;)+COUNTIF([.C7:.AF7];&quot;RU&quot;)" office:value-type="float" office:value="0" calcext:value-type="float">
            <text:p>0</text:p>
          </table:table-cell>
          <table:table-cell table:style-name="ce55" table:formula="of:=[.B7]-COUNTIF([.C7:.AF7];&quot;U&quot;)-(COUNTIF([.C7:.AF7];&quot;RU&quot;))" office:value-type="float" office:value="29" calcext:value-type="float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August.AI8]" office:value-type="float" office:value="36" calcext:value-type="float">
            <text:p>36</text:p>
          </table:table-cell>
          <table:table-cell table:style-name="ce100" table:number-columns-repeated="30"/>
          <table:table-cell table:style-name="ce54" table:formula="of:=COUNTIF([.C8:.AF8];&quot;U&quot;)+COUNTIF([.C8:.AF8];&quot;RU&quot;)" office:value-type="float" office:value="0" calcext:value-type="float">
            <text:p>0</text:p>
          </table:table-cell>
          <table:table-cell table:style-name="ce55" table:formula="of:=[.B8]-COUNTIF([.C8:.AF8];&quot;U&quot;)-(COUNTIF([.C8:.AF8];&quot;RU&quot;))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August.AI9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9:.AF9];&quot;U&quot;)+COUNTIF([.C9:.AF9];&quot;RU&quot;)" office:value-type="float" office:value="0" calcext:value-type="float">
            <text:p>0</text:p>
          </table:table-cell>
          <table:table-cell table:style-name="ce55" table:formula="of:=[.B9]-COUNTIF([.C9:.AF9];&quot;U&quot;)-(COUNTIF([.C9:.AF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0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August.AI13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3:.AF13];&quot;U&quot;)+COUNTIF([.C13:.AF13];&quot;RU&quot;)" office:value-type="float" office:value="0" calcext:value-type="float">
            <text:p>0</text:p>
          </table:table-cell>
          <table:table-cell table:style-name="ce55" table:formula="of:=[.B13]-COUNTIF([.C13:.AF13];&quot;U&quot;)-(COUNTIF([.C13:.AF1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August.AI14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4:.AF14];&quot;U&quot;)+COUNTIF([.C14:.AF14];&quot;RU&quot;)" office:value-type="float" office:value="0" calcext:value-type="float">
            <text:p>0</text:p>
          </table:table-cell>
          <table:table-cell table:style-name="ce55" table:formula="of:=[.B14]-COUNTIF([.C14:.AF14];&quot;U&quot;)-(COUNTIF([.C14:.AF1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August.AI15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5:.AF15];&quot;U&quot;)+COUNTIF([.C15:.AF15];&quot;RU&quot;)" office:value-type="float" office:value="0" calcext:value-type="float">
            <text:p>0</text:p>
          </table:table-cell>
          <table:table-cell table:style-name="ce55" table:formula="of:=[.B15]-COUNTIF([.C15:.AF15];&quot;U&quot;)-(COUNTIF([.C15:.AF1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August.AI16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6:.AF16];&quot;U&quot;)+COUNTIF([.C16:.AF16];&quot;RU&quot;)" office:value-type="float" office:value="0" calcext:value-type="float">
            <text:p>0</text:p>
          </table:table-cell>
          <table:table-cell table:style-name="ce55" table:formula="of:=[.B16]-COUNTIF([.C16:.AF16];&quot;U&quot;)-(COUNTIF([.C16:.AF1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August.AI17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7:.AF17];&quot;U&quot;)+COUNTIF([.C17:.AF17];&quot;RU&quot;)" office:value-type="float" office:value="0" calcext:value-type="float">
            <text:p>0</text:p>
          </table:table-cell>
          <table:table-cell table:style-name="ce55" table:formula="of:=[.B17]-COUNTIF([.C17:.AF17];&quot;U&quot;)-(COUNTIF([.C17:.AF1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August.AI18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18:.AF18];&quot;U&quot;)+COUNTIF([.C18:.AF18];&quot;RU&quot;)" office:value-type="float" office:value="0" calcext:value-type="float">
            <text:p>0</text:p>
          </table:table-cell>
          <table:table-cell table:style-name="ce55" table:formula="of:=[.B18]-COUNTIF([.C18:.AF18];&quot;U&quot;)-(COUNTIF([.C18:.AF1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100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August.AI22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22:.AF22];&quot;U&quot;)+COUNTIF([.C22:.AF22];&quot;RU&quot;)" office:value-type="float" office:value="0" calcext:value-type="float">
            <text:p>0</text:p>
          </table:table-cell>
          <table:table-cell table:style-name="ce54" table:formula="of:=[.B22]-COUNTIF([.C22:.AF22];&quot;U&quot;)-(COUNTIF([.C22:.AF2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August.AI23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23:.AF23];&quot;U&quot;)+COUNTIF([.C23:.AF23];&quot;RU&quot;)" office:value-type="float" office:value="0" calcext:value-type="float">
            <text:p>0</text:p>
          </table:table-cell>
          <table:table-cell table:style-name="ce55" table:formula="of:=[.B23]-COUNTIF([.C23:.AF23];&quot;U&quot;)-(COUNTIF([.C23:.AF2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August.AI24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24:.AF24];&quot;U&quot;)+COUNTIF([.C24:.AF24];&quot;RU&quot;)" office:value-type="float" office:value="0" calcext:value-type="float">
            <text:p>0</text:p>
          </table:table-cell>
          <table:table-cell table:style-name="ce55" table:formula="of:=[.B24]-COUNTIF([.C24:.AF24];&quot;U&quot;)-(COUNTIF([.C24:.AF2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August.AI28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28:.AF28];&quot;U&quot;)+COUNTIF([.C28:.AF28];&quot;RU&quot;)" office:value-type="float" office:value="0" calcext:value-type="float">
            <text:p>0</text:p>
          </table:table-cell>
          <table:table-cell table:style-name="ce55" table:formula="of:=[.B28]-COUNTIF([.C28:.AF28];&quot;U&quot;)-(COUNTIF([.C28:.AF2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August.AI29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29:.AF29];&quot;U&quot;)+COUNTIF([.C29:.AF29];&quot;RU&quot;)" office:value-type="float" office:value="0" calcext:value-type="float">
            <text:p>0</text:p>
          </table:table-cell>
          <table:table-cell table:style-name="ce55" table:formula="of:=[.B29]-COUNTIF([.C29:.AF29];&quot;U&quot;)-(COUNTIF([.C29:.AF2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August.AI30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0:.AF30];&quot;U&quot;)+COUNTIF([.C30:.AF30];&quot;RU&quot;)" office:value-type="float" office:value="0" calcext:value-type="float">
            <text:p>0</text:p>
          </table:table-cell>
          <table:table-cell table:style-name="ce55" table:formula="of:=[.B30]-COUNTIF([.C30:.AF30];&quot;U&quot;)-(COUNTIF([.C30:.AF30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August.AI31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1:.AF31];&quot;U&quot;)+COUNTIF([.C31:.AF31];&quot;RU&quot;)" office:value-type="float" office:value="0" calcext:value-type="float">
            <text:p>0</text:p>
          </table:table-cell>
          <table:table-cell table:style-name="ce55" table:formula="of:=[.B31]-COUNTIF([.C31:.AF31];&quot;U&quot;)-(COUNTIF([.C31:.AF31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August.AI32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2:.AF32];&quot;U&quot;)+COUNTIF([.C32:.AF32];&quot;RU&quot;)" office:value-type="float" office:value="0" calcext:value-type="float">
            <text:p>0</text:p>
          </table:table-cell>
          <table:table-cell table:style-name="ce55" table:formula="of:=[.B32]-COUNTIF([.C32:.AF32];&quot;U&quot;)-(COUNTIF([.C32:.AF3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August.AI33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3:.AF33];&quot;U&quot;)+COUNTIF([.C33:.AF33];&quot;RU&quot;)" office:value-type="float" office:value="0" calcext:value-type="float">
            <text:p>0</text:p>
          </table:table-cell>
          <table:table-cell table:style-name="ce55" table:formula="of:=[.B33]-COUNTIF([.C33:.AF33];&quot;U&quot;)-(COUNTIF([.C33:.AF3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August.AI34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4:.AF34];&quot;U&quot;)+COUNTIF([.C34:.AF34];&quot;RU&quot;)" office:value-type="float" office:value="0" calcext:value-type="float">
            <text:p>0</text:p>
          </table:table-cell>
          <table:table-cell table:style-name="ce55" table:formula="of:=[.B34]-COUNTIF([.C34:.AF34];&quot;U&quot;)-(COUNTIF([.C34:.AF3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August.AI35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5:.AF35];&quot;U&quot;)+COUNTIF([.C35:.AF35];&quot;RU&quot;)" office:value-type="float" office:value="0" calcext:value-type="float">
            <text:p>0</text:p>
          </table:table-cell>
          <table:table-cell table:style-name="ce55" table:formula="of:=[.B35]-COUNTIF([.C35:.AF35];&quot;U&quot;)-(COUNTIF([.C35:.AF3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August.AI36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6:.AF36];&quot;U&quot;)+COUNTIF([.C36:.AF36];&quot;RU&quot;)" office:value-type="float" office:value="0" calcext:value-type="float">
            <text:p>0</text:p>
          </table:table-cell>
          <table:table-cell table:style-name="ce55" table:formula="of:=[.B36]-COUNTIF([.C36:.AF36];&quot;U&quot;)-(COUNTIF([.C36:.AF3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August.AI37]" office:value-type="float" office:value="0" calcext:value-type="float">
            <text:p>0</text:p>
          </table:table-cell>
          <table:table-cell table:style-name="ce100" table:number-columns-repeated="30"/>
          <table:table-cell table:style-name="ce54" table:formula="of:=COUNTIF([.C37:.AF37];&quot;U&quot;)+COUNTIF([.C37:.AF37];&quot;RU&quot;)" office:value-type="float" office:value="0" calcext:value-type="float">
            <text:p>0</text:p>
          </table:table-cell>
          <table:table-cell table:style-name="ce55" table:formula="of:=[.B37]-COUNTIF([.C37:.AF37];&quot;U&quot;)-(COUNTIF([.C37:.AF3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eptember.C6:September.AF10 September.C12:September.AF19 September.C21:September.AF25 September.C27:September.AF37">
            <calcext:condition calcext:apply-style-name="Excel_CondFormat_9_2_1" calcext:value="formula-is(WEEKDAY([September.C$4];2)=6)" calcext:base-cell-address="September.C6"/>
            <calcext:condition calcext:apply-style-name="Excel_CondFormat_9_2_2" calcext:value="formula-is(WEEKDAY([September.C$4];2)=7)" calcext:base-cell-address="September.C6"/>
          </calcext:conditional-format>
          <calcext:conditional-format calcext:target-range-address="September.C4:September.AF4">
            <calcext:condition calcext:apply-style-name="Excel_CondFormat_9_1_1" calcext:value="formula-is(WEEKDAY([September.C$4];2)=6)" calcext:base-cell-address="September.C4"/>
            <calcext:condition calcext:apply-style-name="Excel_CondFormat_9_1_2" calcext:value="formula-is(WEEKDAY([September.C$4];2)=7)" calcext:base-cell-address="September.C4"/>
          </calcext:conditional-format>
        </calcext:conditional-formats>
      </table:table>
      <table:table table:name="Oktober" table:style-name="ta10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Oktober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25" calcext:value-type="float">
            <text:p>2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string" calcext:value-type="string">
            <text:p>Beantragte</text:p>
          </table:table-cell>
          <table:table-cell table:style-name="ce75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101" table:formula="of:=DATE([.$A$1];10;[.C3])" office:value-type="date" office:date-value="2011-10-01" calcext:value-type="date">
            <text:p>Sa</text:p>
          </table:table-cell>
          <table:table-cell table:style-name="ce101" table:formula="of:=DATE([.$A$1];10;[.D3])" office:value-type="date" office:date-value="2011-10-02" calcext:value-type="date">
            <text:p>So</text:p>
          </table:table-cell>
          <table:table-cell table:style-name="ce101" table:formula="of:=DATE([.$A$1];10;[.E3])" office:value-type="date" office:date-value="2011-10-03" calcext:value-type="date">
            <text:p>Mo</text:p>
          </table:table-cell>
          <table:table-cell table:style-name="ce101" table:formula="of:=DATE([.$A$1];10;[.F3])" office:value-type="date" office:date-value="2011-10-04" calcext:value-type="date">
            <text:p>Di</text:p>
          </table:table-cell>
          <table:table-cell table:style-name="ce101" table:formula="of:=DATE([.$A$1];10;[.G3])" office:value-type="date" office:date-value="2011-10-05" calcext:value-type="date">
            <text:p>Mi</text:p>
          </table:table-cell>
          <table:table-cell table:style-name="ce101" table:formula="of:=DATE([.$A$1];10;[.H3])" office:value-type="date" office:date-value="2011-10-06" calcext:value-type="date">
            <text:p>Do</text:p>
          </table:table-cell>
          <table:table-cell table:style-name="ce101" table:formula="of:=DATE([.$A$1];10;[.I3])" office:value-type="date" office:date-value="2011-10-07" calcext:value-type="date">
            <text:p>Fr</text:p>
          </table:table-cell>
          <table:table-cell table:style-name="ce101" table:formula="of:=DATE([.$A$1];10;[.J3])" office:value-type="date" office:date-value="2011-10-08" calcext:value-type="date">
            <text:p>Sa</text:p>
          </table:table-cell>
          <table:table-cell table:style-name="ce101" table:formula="of:=DATE([.$A$1];10;[.K3])" office:value-type="date" office:date-value="2011-10-09" calcext:value-type="date">
            <text:p>So</text:p>
          </table:table-cell>
          <table:table-cell table:style-name="ce101" table:formula="of:=DATE([.$A$1];10;[.L3])" office:value-type="date" office:date-value="2011-10-10" calcext:value-type="date">
            <text:p>Mo</text:p>
          </table:table-cell>
          <table:table-cell table:style-name="ce101" table:formula="of:=DATE([.$A$1];10;[.M3])" office:value-type="date" office:date-value="2011-10-11" calcext:value-type="date">
            <text:p>Di</text:p>
          </table:table-cell>
          <table:table-cell table:style-name="ce101" table:formula="of:=DATE([.$A$1];10;[.N3])" office:value-type="date" office:date-value="2011-10-12" calcext:value-type="date">
            <text:p>Mi</text:p>
          </table:table-cell>
          <table:table-cell table:style-name="ce101" table:formula="of:=DATE([.$A$1];10;[.O3])" office:value-type="date" office:date-value="2011-10-13" calcext:value-type="date">
            <text:p>Do</text:p>
          </table:table-cell>
          <table:table-cell table:style-name="ce101" table:formula="of:=DATE([.$A$1];10;[.P3])" office:value-type="date" office:date-value="2011-10-14" calcext:value-type="date">
            <text:p>Fr</text:p>
          </table:table-cell>
          <table:table-cell table:style-name="ce101" table:formula="of:=DATE([.$A$1];10;[.Q3])" office:value-type="date" office:date-value="2011-10-15" calcext:value-type="date">
            <text:p>Sa</text:p>
          </table:table-cell>
          <table:table-cell table:style-name="ce101" table:formula="of:=DATE([.$A$1];10;[.R3])" office:value-type="date" office:date-value="2011-10-16" calcext:value-type="date">
            <text:p>So</text:p>
          </table:table-cell>
          <table:table-cell table:style-name="ce101" table:formula="of:=DATE([.$A$1];10;[.S3])" office:value-type="date" office:date-value="2011-10-17" calcext:value-type="date">
            <text:p>Mo</text:p>
          </table:table-cell>
          <table:table-cell table:style-name="ce101" table:formula="of:=DATE([.$A$1];10;[.T3])" office:value-type="date" office:date-value="2011-10-18" calcext:value-type="date">
            <text:p>Di</text:p>
          </table:table-cell>
          <table:table-cell table:style-name="ce101" table:formula="of:=DATE([.$A$1];10;[.U3])" office:value-type="date" office:date-value="2011-10-19" calcext:value-type="date">
            <text:p>Mi</text:p>
          </table:table-cell>
          <table:table-cell table:style-name="ce101" table:formula="of:=DATE([.$A$1];10;[.V3])" office:value-type="date" office:date-value="2011-10-20" calcext:value-type="date">
            <text:p>Do</text:p>
          </table:table-cell>
          <table:table-cell table:style-name="ce101" table:formula="of:=DATE([.$A$1];10;[.W3])" office:value-type="date" office:date-value="2011-10-21" calcext:value-type="date">
            <text:p>Fr</text:p>
          </table:table-cell>
          <table:table-cell table:style-name="ce101" table:formula="of:=DATE([.$A$1];10;[.X3])" office:value-type="date" office:date-value="2011-10-22" calcext:value-type="date">
            <text:p>Sa</text:p>
          </table:table-cell>
          <table:table-cell table:style-name="ce101" table:formula="of:=DATE([.$A$1];10;[.Y3])" office:value-type="date" office:date-value="2011-10-23" calcext:value-type="date">
            <text:p>So</text:p>
          </table:table-cell>
          <table:table-cell table:style-name="ce101" table:formula="of:=DATE([.$A$1];10;[.Z3])" office:value-type="date" office:date-value="2011-10-24" calcext:value-type="date">
            <text:p>Mo</text:p>
          </table:table-cell>
          <table:table-cell table:style-name="ce101" table:formula="of:=DATE([.$A$1];10;[.AA3])" office:value-type="date" office:date-value="2011-10-25" calcext:value-type="date">
            <text:p>Di</text:p>
          </table:table-cell>
          <table:table-cell table:style-name="ce101" table:formula="of:=DATE([.$A$1];10;[.AB3])" office:value-type="date" office:date-value="2011-10-25" calcext:value-type="date">
            <text:p>Di</text:p>
          </table:table-cell>
          <table:table-cell table:style-name="ce101" table:formula="of:=DATE([.$A$1];10;[.AC3])" office:value-type="date" office:date-value="2011-10-27" calcext:value-type="date">
            <text:p>Do</text:p>
          </table:table-cell>
          <table:table-cell table:style-name="ce101" table:formula="of:=DATE([.$A$1];10;[.AD3])" office:value-type="date" office:date-value="2011-10-28" calcext:value-type="date">
            <text:p>Fr</text:p>
          </table:table-cell>
          <table:table-cell table:style-name="ce101" table:formula="of:=DATE([.$A$1];10;[.AE3])" office:value-type="date" office:date-value="2011-10-29" calcext:value-type="date">
            <text:p>Sa</text:p>
          </table:table-cell>
          <table:table-cell table:style-name="ce101" table:formula="of:=DATE([.$A$1];10;[.AF3])" office:value-type="date" office:date-value="2011-10-30" calcext:value-type="date">
            <text:p>So</text:p>
          </table:table-cell>
          <table:table-cell table:style-name="ce101" table:formula="of:=DATE([.$A$1];10;[.AG3])" office:value-type="date" office:date-value="2011-10-31" calcext:value-type="date">
            <text:p>Mo</text:p>
          </table:table-cell>
          <table:table-cell table:style-name="ce78" office:value-type="string" calcext:value-type="string">
            <text:p>Tage</text:p>
          </table:table-cell>
          <table:table-cell table:style-name="ce78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September.AH7]" office:value-type="float" office:value="29" calcext:value-type="float">
            <text:p>29</text:p>
          </table:table-cell>
          <table:table-cell table:style-name="ce102" table:number-columns-repeated="31"/>
          <table:table-cell table:style-name="ce54" table:formula="of:=COUNTIF([.C7:.AG7];&quot;U&quot;)+COUNTIF([.C7:.AG7];&quot;RU&quot;)" office:value-type="float" office:value="0" calcext:value-type="float">
            <text:p>0</text:p>
          </table:table-cell>
          <table:table-cell table:style-name="ce55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September.AH8]" office:value-type="float" office:value="36" calcext:value-type="float">
            <text:p>36</text:p>
          </table:table-cell>
          <table:table-cell table:style-name="ce102" table:number-columns-repeated="31"/>
          <table:table-cell table:style-name="ce54" table:formula="of:=COUNTIF([.C8:.AG8];&quot;U&quot;)+COUNTIF([.C8:.AG8];&quot;RU&quot;)" office:value-type="float" office:value="0" calcext:value-type="float">
            <text:p>0</text:p>
          </table:table-cell>
          <table:table-cell table:style-name="ce55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September.AH9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9:.AG9];&quot;U&quot;)+COUNTIF([.C9:.AG9];&quot;RU&quot;)" office:value-type="float" office:value="0" calcext:value-type="float">
            <text:p>0</text:p>
          </table:table-cell>
          <table:table-cell table:style-name="ce55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0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September.AH13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3:.AG13];&quot;U&quot;)+COUNTIF([.C13:.AG13];&quot;RU&quot;)" office:value-type="float" office:value="0" calcext:value-type="float">
            <text:p>0</text:p>
          </table:table-cell>
          <table:table-cell table:style-name="ce55" table:formula="of:=[.B13]-COUNTIF([.C13:.AG13];&quot;U&quot;)-(COUNTIF([.C13:.AG1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September.AH14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4:.AG14];&quot;U&quot;)+COUNTIF([.C14:.AG14];&quot;RU&quot;)" office:value-type="float" office:value="0" calcext:value-type="float">
            <text:p>0</text:p>
          </table:table-cell>
          <table:table-cell table:style-name="ce55" table:formula="of:=[.B14]-COUNTIF([.C14:.AG14];&quot;U&quot;)-(COUNTIF([.C14:.AG1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September.AH15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5:.AG15];&quot;U&quot;)+COUNTIF([.C15:.AG15];&quot;RU&quot;)" office:value-type="float" office:value="0" calcext:value-type="float">
            <text:p>0</text:p>
          </table:table-cell>
          <table:table-cell table:style-name="ce55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September.AH16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6:.AG16];&quot;U&quot;)+COUNTIF([.C16:.AG16];&quot;RU&quot;)" office:value-type="float" office:value="0" calcext:value-type="float">
            <text:p>0</text:p>
          </table:table-cell>
          <table:table-cell table:style-name="ce55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September.AH17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7:.AG17];&quot;U&quot;)+COUNTIF([.C17:.AG17];&quot;RU&quot;)" office:value-type="float" office:value="0" calcext:value-type="float">
            <text:p>0</text:p>
          </table:table-cell>
          <table:table-cell table:style-name="ce55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September.AH18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18:.AG18];&quot;U&quot;)+COUNTIF([.C18:.AG18];&quot;RU&quot;)" office:value-type="float" office:value="0" calcext:value-type="float">
            <text:p>0</text:p>
          </table:table-cell>
          <table:table-cell table:style-name="ce55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59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102" table:number-columns-repeated="31"/>
          <table:table-cell table:style-name="ce79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September.AH22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22:.AG22];&quot;U&quot;)+COUNTIF([.C22:.AG22];&quot;RU&quot;)" office:value-type="float" office:value="0" calcext:value-type="float">
            <text:p>0</text:p>
          </table:table-cell>
          <table:table-cell table:style-name="ce54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September.AH23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23:.AG23];&quot;U&quot;)+COUNTIF([.C23:.AG23];&quot;RU&quot;)" office:value-type="float" office:value="0" calcext:value-type="float">
            <text:p>0</text:p>
          </table:table-cell>
          <table:table-cell table:style-name="ce55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September.AH24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24:.AG24];&quot;U&quot;)+COUNTIF([.C24:.AG24];&quot;RU&quot;)" office:value-type="float" office:value="0" calcext:value-type="float">
            <text:p>0</text:p>
          </table:table-cell>
          <table:table-cell table:style-name="ce55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style-name="ce103"/>
          <table:table-cell table:number-columns-repeated="988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September.AH28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28:.AG28];&quot;U&quot;)+COUNTIF([.C28:.AG28];&quot;RU&quot;)" office:value-type="float" office:value="0" calcext:value-type="float">
            <text:p>0</text:p>
          </table:table-cell>
          <table:table-cell table:style-name="ce55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September.AH29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29:.AG29];&quot;U&quot;)+COUNTIF([.C29:.AG29];&quot;RU&quot;)" office:value-type="float" office:value="0" calcext:value-type="float">
            <text:p>0</text:p>
          </table:table-cell>
          <table:table-cell table:style-name="ce55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September.AH30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0:.AG30];&quot;U&quot;)+COUNTIF([.C30:.AG30];&quot;RU&quot;)" office:value-type="float" office:value="0" calcext:value-type="float">
            <text:p>0</text:p>
          </table:table-cell>
          <table:table-cell table:style-name="ce55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September.AH31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1:.AG31];&quot;U&quot;)+COUNTIF([.C31:.AG31];&quot;RU&quot;)" office:value-type="float" office:value="0" calcext:value-type="float">
            <text:p>0</text:p>
          </table:table-cell>
          <table:table-cell table:style-name="ce55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72" table:formula="of:=[$September.AH32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2:.AG32];&quot;U&quot;)+COUNTIF([.C32:.AG32];&quot;RU&quot;)" office:value-type="float" office:value="0" calcext:value-type="float">
            <text:p>0</text:p>
          </table:table-cell>
          <table:table-cell table:style-name="ce55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September.AH33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3:.AG33];&quot;U&quot;)+COUNTIF([.C33:.AG33];&quot;RU&quot;)" office:value-type="float" office:value="0" calcext:value-type="float">
            <text:p>0</text:p>
          </table:table-cell>
          <table:table-cell table:style-name="ce55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September.AH34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4:.AG34];&quot;U&quot;)+COUNTIF([.C34:.AG34];&quot;RU&quot;)" office:value-type="float" office:value="0" calcext:value-type="float">
            <text:p>0</text:p>
          </table:table-cell>
          <table:table-cell table:style-name="ce55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September.AH35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5:.AG35];&quot;U&quot;)+COUNTIF([.C35:.AG35];&quot;RU&quot;)" office:value-type="float" office:value="0" calcext:value-type="float">
            <text:p>0</text:p>
          </table:table-cell>
          <table:table-cell table:style-name="ce55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September.AH36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6:.AG36];&quot;U&quot;)+COUNTIF([.C36:.AG36];&quot;RU&quot;)" office:value-type="float" office:value="0" calcext:value-type="float">
            <text:p>0</text:p>
          </table:table-cell>
          <table:table-cell table:style-name="ce55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September.AH37]" office:value-type="float" office:value="0" calcext:value-type="float">
            <text:p>0</text:p>
          </table:table-cell>
          <table:table-cell table:style-name="ce102" table:number-columns-repeated="31"/>
          <table:table-cell table:style-name="ce54" table:formula="of:=COUNTIF([.C37:.AG37];&quot;U&quot;)+COUNTIF([.C37:.AG37];&quot;RU&quot;)" office:value-type="float" office:value="0" calcext:value-type="float">
            <text:p>0</text:p>
          </table:table-cell>
          <table:table-cell table:style-name="ce55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ktober.C4:Oktober.AG4">
            <calcext:condition calcext:apply-style-name="Excel_CondFormat_10_1_1" calcext:value="formula-is(WEEKDAY([Oktober.C$4];2)=6)" calcext:base-cell-address="Oktober.C4"/>
            <calcext:condition calcext:apply-style-name="Excel_CondFormat_10_1_2" calcext:value="formula-is(WEEKDAY([Oktober.C$4];2)=7)" calcext:base-cell-address="Oktober.C4"/>
          </calcext:conditional-format>
          <calcext:conditional-format calcext:target-range-address="Oktober.C6:Oktober.AG10 Oktober.C12:Oktober.AG19 Oktober.C21:Oktober.AG25 Oktober.C27:Oktober.AG37">
            <calcext:condition calcext:apply-style-name="Excel_CondFormat_10_2_1" calcext:value="formula-is(WEEKDAY([Oktober.C$4];2)=6)" calcext:base-cell-address="Oktober.C6"/>
            <calcext:condition calcext:apply-style-name="Excel_CondFormat_10_2_2" calcext:value="formula-is(WEEKDAY([Oktober.C$4];2)=7)" calcext:base-cell-address="Oktober.C6"/>
          </calcext:conditional-format>
        </calcext:conditional-formats>
      </table:table>
      <table:table table:name="November" table:style-name="ta11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 calcext:value-type="string">
            <text:p>November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 calcext:value-type="string">
            <text:p>Resturlaub 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83" office:value-type="string" calcext:value-type="string">
            <text:p>Beantragte</text:p>
          </table:table-cell>
          <table:table-cell table:style-name="ce83" office:value-type="string" calcext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105" table:formula="of:=DATE([.$A$1];11;[.C3])" office:value-type="date" office:date-value="2011-11-01" calcext:value-type="date">
            <text:p>Di</text:p>
          </table:table-cell>
          <table:table-cell table:style-name="ce105" table:formula="of:=DATE([.$A$1];11;[.D3])" office:value-type="date" office:date-value="2011-11-02" calcext:value-type="date">
            <text:p>Mi</text:p>
          </table:table-cell>
          <table:table-cell table:style-name="ce105" table:formula="of:=DATE([.$A$1];11;[.E3])" office:value-type="date" office:date-value="2011-11-03" calcext:value-type="date">
            <text:p>Do</text:p>
          </table:table-cell>
          <table:table-cell table:style-name="ce105" table:formula="of:=DATE([.$A$1];11;[.F3])" office:value-type="date" office:date-value="2011-11-04" calcext:value-type="date">
            <text:p>Fr</text:p>
          </table:table-cell>
          <table:table-cell table:style-name="ce105" table:formula="of:=DATE([.$A$1];11;[.G3])" office:value-type="date" office:date-value="2011-11-05" calcext:value-type="date">
            <text:p>Sa</text:p>
          </table:table-cell>
          <table:table-cell table:style-name="ce105" table:formula="of:=DATE([.$A$1];11;[.H3])" office:value-type="date" office:date-value="2011-11-06" calcext:value-type="date">
            <text:p>So</text:p>
          </table:table-cell>
          <table:table-cell table:style-name="ce105" table:formula="of:=DATE([.$A$1];11;[.I3])" office:value-type="date" office:date-value="2011-11-07" calcext:value-type="date">
            <text:p>Mo</text:p>
          </table:table-cell>
          <table:table-cell table:style-name="ce105" table:formula="of:=DATE([.$A$1];11;[.J3])" office:value-type="date" office:date-value="2011-11-08" calcext:value-type="date">
            <text:p>Di</text:p>
          </table:table-cell>
          <table:table-cell table:style-name="ce105" table:formula="of:=DATE([.$A$1];11;[.K3])" office:value-type="date" office:date-value="2011-11-09" calcext:value-type="date">
            <text:p>Mi</text:p>
          </table:table-cell>
          <table:table-cell table:style-name="ce105" table:formula="of:=DATE([.$A$1];11;[.L3])" office:value-type="date" office:date-value="2011-11-10" calcext:value-type="date">
            <text:p>Do</text:p>
          </table:table-cell>
          <table:table-cell table:style-name="ce105" table:formula="of:=DATE([.$A$1];11;[.M3])" office:value-type="date" office:date-value="2011-11-11" calcext:value-type="date">
            <text:p>Fr</text:p>
          </table:table-cell>
          <table:table-cell table:style-name="ce105" table:formula="of:=DATE([.$A$1];11;[.N3])" office:value-type="date" office:date-value="2011-11-12" calcext:value-type="date">
            <text:p>Sa</text:p>
          </table:table-cell>
          <table:table-cell table:style-name="ce105" table:formula="of:=DATE([.$A$1];11;[.O3])" office:value-type="date" office:date-value="2011-11-13" calcext:value-type="date">
            <text:p>So</text:p>
          </table:table-cell>
          <table:table-cell table:style-name="ce105" table:formula="of:=DATE([.$A$1];11;[.P3])" office:value-type="date" office:date-value="2011-11-14" calcext:value-type="date">
            <text:p>Mo</text:p>
          </table:table-cell>
          <table:table-cell table:style-name="ce105" table:formula="of:=DATE([.$A$1];11;[.Q3])" office:value-type="date" office:date-value="2011-11-15" calcext:value-type="date">
            <text:p>Di</text:p>
          </table:table-cell>
          <table:table-cell table:style-name="ce105" table:formula="of:=DATE([.$A$1];11;[.R3])" office:value-type="date" office:date-value="2011-11-16" calcext:value-type="date">
            <text:p>Mi</text:p>
          </table:table-cell>
          <table:table-cell table:style-name="ce105" table:formula="of:=DATE([.$A$1];11;[.S3])" office:value-type="date" office:date-value="2011-11-17" calcext:value-type="date">
            <text:p>Do</text:p>
          </table:table-cell>
          <table:table-cell table:style-name="ce105" table:formula="of:=DATE([.$A$1];11;[.T3])" office:value-type="date" office:date-value="2011-11-18" calcext:value-type="date">
            <text:p>Fr</text:p>
          </table:table-cell>
          <table:table-cell table:style-name="ce105" table:formula="of:=DATE([.$A$1];11;[.U3])" office:value-type="date" office:date-value="2011-11-19" calcext:value-type="date">
            <text:p>Sa</text:p>
          </table:table-cell>
          <table:table-cell table:style-name="ce105" table:formula="of:=DATE([.$A$1];11;[.V3])" office:value-type="date" office:date-value="2011-11-20" calcext:value-type="date">
            <text:p>So</text:p>
          </table:table-cell>
          <table:table-cell table:style-name="ce105" table:formula="of:=DATE([.$A$1];11;[.W3])" office:value-type="date" office:date-value="2011-11-21" calcext:value-type="date">
            <text:p>Mo</text:p>
          </table:table-cell>
          <table:table-cell table:style-name="ce105" table:formula="of:=DATE([.$A$1];11;[.X3])" office:value-type="date" office:date-value="2011-11-22" calcext:value-type="date">
            <text:p>Di</text:p>
          </table:table-cell>
          <table:table-cell table:style-name="ce105" table:formula="of:=DATE([.$A$1];11;[.Y3])" office:value-type="date" office:date-value="2011-11-23" calcext:value-type="date">
            <text:p>Mi</text:p>
          </table:table-cell>
          <table:table-cell table:style-name="ce105" table:formula="of:=DATE([.$A$1];11;[.Z3])" office:value-type="date" office:date-value="2011-11-24" calcext:value-type="date">
            <text:p>Do</text:p>
          </table:table-cell>
          <table:table-cell table:style-name="ce105" table:formula="of:=DATE([.$A$1];11;[.AA3])" office:value-type="date" office:date-value="2011-11-25" calcext:value-type="date">
            <text:p>Fr</text:p>
          </table:table-cell>
          <table:table-cell table:style-name="ce105" table:formula="of:=DATE([.$A$1];11;[.AB3])" office:value-type="date" office:date-value="2011-11-26" calcext:value-type="date">
            <text:p>Sa</text:p>
          </table:table-cell>
          <table:table-cell table:style-name="ce105" table:formula="of:=DATE([.$A$1];11;[.AC3])" office:value-type="date" office:date-value="2011-11-27" calcext:value-type="date">
            <text:p>So</text:p>
          </table:table-cell>
          <table:table-cell table:style-name="ce105" table:formula="of:=DATE([.$A$1];11;[.AD3])" office:value-type="date" office:date-value="2011-11-28" calcext:value-type="date">
            <text:p>Mo</text:p>
          </table:table-cell>
          <table:table-cell table:style-name="ce105" table:formula="of:=DATE([.$A$1];11;[.AE3])" office:value-type="date" office:date-value="2011-11-29" calcext:value-type="date">
            <text:p>Di</text:p>
          </table:table-cell>
          <table:table-cell table:style-name="ce105" table:formula="of:=DATE([.$A$1];11;[.AF3])" office:value-type="date" office:date-value="2011-11-30" calcext:value-type="date">
            <text:p>Mi</text:p>
          </table:table-cell>
          <table:table-cell table:style-name="ce84" office:value-type="string" calcext:value-type="string">
            <text:p>Tage</text:p>
          </table:table-cell>
          <table:table-cell table:style-name="ce84" table:formula="of:=[.$A$1]" office:value-type="float" office:value="2015" calcext:value-type="float">
            <text:p>2015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7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72" table:formula="of:=[$Oktober.AI7]" office:value-type="float" office:value="29" calcext:value-type="float">
            <text:p>29</text:p>
          </table:table-cell>
          <table:table-cell table:style-name="ce106" table:number-columns-repeated="30"/>
          <table:table-cell table:style-name="ce108" table:formula="of:=COUNTIF([.C7:.AF7];&quot;U&quot;)+COUNTIF([.C7:.AF7];&quot;RU&quot;)" office:value-type="float" office:value="0" calcext:value-type="float">
            <text:p>0</text:p>
          </table:table-cell>
          <table:table-cell table:style-name="ce110" table:formula="of:=[.B7]-COUNTIF([.C7:.AF7];&quot;U&quot;)-(COUNTIF([.C7:.AF7];&quot;RU&quot;))" office:value-type="float" office:value="29" calcext:value-type="float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72" table:formula="of:=[$Oktober.AI8]" office:value-type="float" office:value="36" calcext:value-type="float">
            <text:p>36</text:p>
          </table:table-cell>
          <table:table-cell table:style-name="ce106" table:number-columns-repeated="30"/>
          <table:table-cell table:style-name="ce108" table:formula="of:=COUNTIF([.C8:.AF8];&quot;U&quot;)+COUNTIF([.C8:.AF8];&quot;RU&quot;)" office:value-type="float" office:value="0" calcext:value-type="float">
            <text:p>0</text:p>
          </table:table-cell>
          <table:table-cell table:style-name="ce111" table:formula="of:=[.B8]-COUNTIF([.C8:.AF8];&quot;U&quot;)-(COUNTIF([.C8:.AF8];&quot;RU&quot;))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72" table:formula="of:=[$Oktober.AI9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9:.AF9];&quot;U&quot;)+COUNTIF([.C9:.AF9];&quot;RU&quot;)" office:value-type="float" office:value="0" calcext:value-type="float">
            <text:p>0</text:p>
          </table:table-cell>
          <table:table-cell table:style-name="ce108" table:formula="of:=[.B9]-COUNTIF([.C9:.AF9];&quot;U&quot;)-(COUNTIF([.C9:.AF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 table:number-columns-repeated="2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6" table:number-columns-repeated="30"/>
          <table:table-cell table:style-name="ce109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72" table:formula="of:=[$Oktober.AI13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3:.AF13];&quot;U&quot;)+COUNTIF([.C13:.AF13];&quot;RU&quot;)" office:value-type="float" office:value="0" calcext:value-type="float">
            <text:p>0</text:p>
          </table:table-cell>
          <table:table-cell table:style-name="ce108" table:formula="of:=[.B13]-COUNTIF([.C13:.AF13];&quot;U&quot;)-(COUNTIF([.C13:.AF1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72" table:formula="of:=[$Oktober.AI14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4:.AF14];&quot;U&quot;)+COUNTIF([.C14:.AF14];&quot;RU&quot;)" office:value-type="float" office:value="0" calcext:value-type="float">
            <text:p>0</text:p>
          </table:table-cell>
          <table:table-cell table:style-name="ce110" table:formula="of:=[.B14]-COUNTIF([.C14:.AF14];&quot;U&quot;)-(COUNTIF([.C14:.AF1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72" table:formula="of:=[$Oktober.AI15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5:.AF15];&quot;U&quot;)+COUNTIF([.C15:.AF15];&quot;RU&quot;)" office:value-type="float" office:value="0" calcext:value-type="float">
            <text:p>0</text:p>
          </table:table-cell>
          <table:table-cell table:style-name="ce110" table:formula="of:=[.B15]-COUNTIF([.C15:.AF15];&quot;U&quot;)-(COUNTIF([.C15:.AF1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72" table:formula="of:=[$Oktober.AI16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6:.AF16];&quot;U&quot;)+COUNTIF([.C16:.AF16];&quot;RU&quot;)" office:value-type="float" office:value="0" calcext:value-type="float">
            <text:p>0</text:p>
          </table:table-cell>
          <table:table-cell table:style-name="ce110" table:formula="of:=[.B16]-COUNTIF([.C16:.AF16];&quot;U&quot;)-(COUNTIF([.C16:.AF1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72" table:formula="of:=[$Oktober.AI17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7:.AF17];&quot;U&quot;)+COUNTIF([.C17:.AF17];&quot;RU&quot;)" office:value-type="float" office:value="0" calcext:value-type="float">
            <text:p>0</text:p>
          </table:table-cell>
          <table:table-cell table:style-name="ce110" table:formula="of:=[.B17]-COUNTIF([.C17:.AF17];&quot;U&quot;)-(COUNTIF([.C17:.AF1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72" table:formula="of:=[$Oktober.AI18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18:.AF18];&quot;U&quot;)+COUNTIF([.C18:.AF18];&quot;RU&quot;)" office:value-type="float" office:value="0" calcext:value-type="float">
            <text:p>0</text:p>
          </table:table-cell>
          <table:table-cell table:style-name="ce110" table:formula="of:=[.B18]-COUNTIF([.C18:.AF18];&quot;U&quot;)-(COUNTIF([.C18:.AF1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72" table:formula="of:=[$Oktober.AI22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22:.AF22];&quot;U&quot;)+COUNTIF([.C22:.AF22];&quot;RU&quot;)" office:value-type="float" office:value="0" calcext:value-type="float">
            <text:p>0</text:p>
          </table:table-cell>
          <table:table-cell table:style-name="ce108" table:formula="of:=[.B22]-COUNTIF([.C22:.AF22];&quot;U&quot;)-(COUNTIF([.C22:.AF2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72" table:formula="of:=[$Oktober.AI23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23:.AF23];&quot;U&quot;)+COUNTIF([.C23:.AF23];&quot;RU&quot;)" office:value-type="float" office:value="0" calcext:value-type="float">
            <text:p>0</text:p>
          </table:table-cell>
          <table:table-cell table:style-name="ce110" table:formula="of:=[.B23]-COUNTIF([.C23:.AF23];&quot;U&quot;)-(COUNTIF([.C23:.AF2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72" table:formula="of:=[$Oktober.AI24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24:.AF24];&quot;U&quot;)+COUNTIF([.C24:.AF24];&quot;RU&quot;)" office:value-type="float" office:value="0" calcext:value-type="float">
            <text:p>0</text:p>
          </table:table-cell>
          <table:table-cell table:style-name="ce110" table:formula="of:=[.B24]-COUNTIF([.C24:.AF24];&quot;U&quot;)-(COUNTIF([.C24:.AF2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72" table:formula="of:=[$Oktober.AI28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28:.AF28];&quot;U&quot;)+COUNTIF([.C28:.AF28];&quot;RU&quot;)" office:value-type="float" office:value="0" calcext:value-type="float">
            <text:p>0</text:p>
          </table:table-cell>
          <table:table-cell table:style-name="ce110" table:formula="of:=[.B28]-COUNTIF([.C28:.AF28];&quot;U&quot;)-(COUNTIF([.C28:.AF28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72" table:formula="of:=[$Oktober.AI29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29:.AF29];&quot;U&quot;)+COUNTIF([.C29:.AF29];&quot;RU&quot;)" office:value-type="float" office:value="0" calcext:value-type="float">
            <text:p>0</text:p>
          </table:table-cell>
          <table:table-cell table:style-name="ce110" table:formula="of:=[.B29]-COUNTIF([.C29:.AF29];&quot;U&quot;)-(COUNTIF([.C29:.AF29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72" table:formula="of:=[$Oktober.AI30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0:.AF30];&quot;U&quot;)+COUNTIF([.C30:.AF30];&quot;RU&quot;)" office:value-type="float" office:value="0" calcext:value-type="float">
            <text:p>0</text:p>
          </table:table-cell>
          <table:table-cell table:style-name="ce110" table:formula="of:=[.B30]-COUNTIF([.C30:.AF30];&quot;U&quot;)-(COUNTIF([.C30:.AF30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72" table:formula="of:=[$Oktober.AI31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1:.AF31];&quot;U&quot;)+COUNTIF([.C31:.AF31];&quot;RU&quot;)" office:value-type="float" office:value="0" calcext:value-type="float">
            <text:p>0</text:p>
          </table:table-cell>
          <table:table-cell table:style-name="ce110" table:formula="of:=[.B31]-COUNTIF([.C31:.AF31];&quot;U&quot;)-(COUNTIF([.C31:.AF31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104" table:formula="of:=[$Oktober.AI32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2:.AF32];&quot;U&quot;)+COUNTIF([.C32:.AF32];&quot;RU&quot;)" office:value-type="float" office:value="0" calcext:value-type="float">
            <text:p>0</text:p>
          </table:table-cell>
          <table:table-cell table:style-name="ce110" table:formula="of:=[.B32]-COUNTIF([.C32:.AF32];&quot;U&quot;)-(COUNTIF([.C32:.AF32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80" table:formula="of:=[$Oktober.AI33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3:.AF33];&quot;U&quot;)+COUNTIF([.C33:.AF33];&quot;RU&quot;)" office:value-type="float" office:value="0" calcext:value-type="float">
            <text:p>0</text:p>
          </table:table-cell>
          <table:table-cell table:style-name="ce110" table:formula="of:=[.B33]-COUNTIF([.C33:.AF33];&quot;U&quot;)-(COUNTIF([.C33:.AF33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80" table:formula="of:=[$Oktober.AI34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4:.AF34];&quot;U&quot;)+COUNTIF([.C34:.AF34];&quot;RU&quot;)" office:value-type="float" office:value="0" calcext:value-type="float">
            <text:p>0</text:p>
          </table:table-cell>
          <table:table-cell table:style-name="ce110" table:formula="of:=[.B34]-COUNTIF([.C34:.AF34];&quot;U&quot;)-(COUNTIF([.C34:.AF34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80" table:formula="of:=[$Oktober.AI35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5:.AF35];&quot;U&quot;)+COUNTIF([.C35:.AF35];&quot;RU&quot;)" office:value-type="float" office:value="0" calcext:value-type="float">
            <text:p>0</text:p>
          </table:table-cell>
          <table:table-cell table:style-name="ce110" table:formula="of:=[.B35]-COUNTIF([.C35:.AF35];&quot;U&quot;)-(COUNTIF([.C35:.AF35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80" table:formula="of:=[$Oktober.AI36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6:.AF36];&quot;U&quot;)+COUNTIF([.C36:.AF36];&quot;RU&quot;)" office:value-type="float" office:value="0" calcext:value-type="float">
            <text:p>0</text:p>
          </table:table-cell>
          <table:table-cell table:style-name="ce110" table:formula="of:=[.B36]-COUNTIF([.C36:.AF36];&quot;U&quot;)-(COUNTIF([.C36:.AF36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80" table:formula="of:=[$Oktober.AI37]" office:value-type="float" office:value="0" calcext:value-type="float">
            <text:p>0</text:p>
          </table:table-cell>
          <table:table-cell table:style-name="ce106" table:number-columns-repeated="30"/>
          <table:table-cell table:style-name="ce108" table:formula="of:=COUNTIF([.C37:.AF37];&quot;U&quot;)+COUNTIF([.C37:.AF37];&quot;RU&quot;)" office:value-type="float" office:value="0" calcext:value-type="float">
            <text:p>0</text:p>
          </table:table-cell>
          <table:table-cell table:style-name="ce110" table:formula="of:=[.B37]-COUNTIF([.C37:.AF37];&quot;U&quot;)-(COUNTIF([.C37:.AF37];&quot;RU&quot;)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November.C4:November.AF4">
            <calcext:condition calcext:apply-style-name="Excel_CondFormat_11_1_1" calcext:value="formula-is(WEEKDAY([November.C$4];2)=6)" calcext:base-cell-address="November.C4"/>
            <calcext:condition calcext:apply-style-name="Excel_CondFormat_11_1_2" calcext:value="formula-is(WEEKDAY([November.C$4];2)=7)" calcext:base-cell-address="November.C4"/>
          </calcext:conditional-format>
          <calcext:conditional-format calcext:target-range-address="November.C6:November.AF10 November.C12:November.AF19 November.C21:November.AF25 November.C27:November.AF37">
            <calcext:condition calcext:apply-style-name="Excel_CondFormat_11_2_1" calcext:value="formula-is(WEEKDAY([November.C$4];2)=6)" calcext:base-cell-address="November.C6"/>
            <calcext:condition calcext:apply-style-name="Excel_CondFormat_11_2_2" calcext:value="formula-is(WEEKDAY([November.C$4];2)=7)" calcext:base-cell-address="November.C6"/>
          </calcext:conditional-format>
        </calcext:conditional-formats>
      </table:table>
      <table:table table:name="Dezember" table:style-name="ta12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5" calcext:value-type="float">
            <text:p>2015</text:p>
          </table:table-cell>
          <table:table-cell table:style-name="ce68"/>
          <table:table-cell table:style-name="ce37" office:value-type="string" calcext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 calcext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 calcext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 calcext:value-type="string">
            <text:p>Dezember</text:p>
          </table:table-cell>
          <table:table-cell table:style-name="ce68"/>
          <table:table-cell table:style-name="ce37" office:value-type="string" calcext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 calcext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 calcext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 calcext:value-type="string">
            <text:p>Resturlaub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table-cell table:style-name="ce83" office:value-type="string" calcext:value-type="string">
            <text:p>Beantragte</text:p>
          </table:table-cell>
          <table:table-cell table:style-name="ce83" office:value-type="string" calcext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5" calcext:value-type="float">
            <text:p>2015</text:p>
          </table:table-cell>
          <table:table-cell table:style-name="ce113" table:formula="of:=DATE([.$A$1];12;[.C3])" office:value-type="date" office:date-value="2011-12-01" calcext:value-type="date">
            <text:p>Do</text:p>
          </table:table-cell>
          <table:table-cell table:style-name="ce113" table:formula="of:=DATE([.$A$1];12;[.D3])" office:value-type="date" office:date-value="2011-12-02" calcext:value-type="date">
            <text:p>Fr</text:p>
          </table:table-cell>
          <table:table-cell table:style-name="ce113" table:formula="of:=DATE([.$A$1];12;[.E3])" office:value-type="date" office:date-value="2011-12-03" calcext:value-type="date">
            <text:p>Sa</text:p>
          </table:table-cell>
          <table:table-cell table:style-name="ce113" table:formula="of:=DATE([.$A$1];12;[.F3])" office:value-type="date" office:date-value="2011-12-04" calcext:value-type="date">
            <text:p>So</text:p>
          </table:table-cell>
          <table:table-cell table:style-name="ce113" table:formula="of:=DATE([.$A$1];12;[.G3])" office:value-type="date" office:date-value="2011-12-05" calcext:value-type="date">
            <text:p>Mo</text:p>
          </table:table-cell>
          <table:table-cell table:style-name="ce113" table:formula="of:=DATE([.$A$1];12;[.H3])" office:value-type="date" office:date-value="2011-12-06" calcext:value-type="date">
            <text:p>Di</text:p>
          </table:table-cell>
          <table:table-cell table:style-name="ce113" table:formula="of:=DATE([.$A$1];12;[.I3])" office:value-type="date" office:date-value="2011-12-07" calcext:value-type="date">
            <text:p>Mi</text:p>
          </table:table-cell>
          <table:table-cell table:style-name="ce113" table:formula="of:=DATE([.$A$1];12;[.J3])" office:value-type="date" office:date-value="2011-12-08" calcext:value-type="date">
            <text:p>Do</text:p>
          </table:table-cell>
          <table:table-cell table:style-name="ce113" table:formula="of:=DATE([.$A$1];12;[.K3])" office:value-type="date" office:date-value="2011-12-09" calcext:value-type="date">
            <text:p>Fr</text:p>
          </table:table-cell>
          <table:table-cell table:style-name="ce113" table:formula="of:=DATE([.$A$1];12;[.L3])" office:value-type="date" office:date-value="2011-12-10" calcext:value-type="date">
            <text:p>Sa</text:p>
          </table:table-cell>
          <table:table-cell table:style-name="ce113" table:formula="of:=DATE([.$A$1];12;[.M3])" office:value-type="date" office:date-value="2011-12-11" calcext:value-type="date">
            <text:p>So</text:p>
          </table:table-cell>
          <table:table-cell table:style-name="ce113" table:formula="of:=DATE([.$A$1];12;[.N3])" office:value-type="date" office:date-value="2011-12-12" calcext:value-type="date">
            <text:p>Mo</text:p>
          </table:table-cell>
          <table:table-cell table:style-name="ce113" table:formula="of:=DATE([.$A$1];12;[.O3])" office:value-type="date" office:date-value="2011-12-13" calcext:value-type="date">
            <text:p>Di</text:p>
          </table:table-cell>
          <table:table-cell table:style-name="ce113" table:formula="of:=DATE([.$A$1];12;[.P3])" office:value-type="date" office:date-value="2011-12-14" calcext:value-type="date">
            <text:p>Mi</text:p>
          </table:table-cell>
          <table:table-cell table:style-name="ce113" table:formula="of:=DATE([.$A$1];12;[.Q3])" office:value-type="date" office:date-value="2011-12-15" calcext:value-type="date">
            <text:p>Do</text:p>
          </table:table-cell>
          <table:table-cell table:style-name="ce113" table:formula="of:=DATE([.$A$1];12;[.R3])" office:value-type="date" office:date-value="2011-12-16" calcext:value-type="date">
            <text:p>Fr</text:p>
          </table:table-cell>
          <table:table-cell table:style-name="ce113" table:formula="of:=DATE([.$A$1];12;[.S3])" office:value-type="date" office:date-value="2011-12-17" calcext:value-type="date">
            <text:p>Sa</text:p>
          </table:table-cell>
          <table:table-cell table:style-name="ce113" table:formula="of:=DATE([.$A$1];12;[.T3])" office:value-type="date" office:date-value="2011-12-18" calcext:value-type="date">
            <text:p>So</text:p>
          </table:table-cell>
          <table:table-cell table:style-name="ce113" table:formula="of:=DATE([.$A$1];12;[.U3])" office:value-type="date" office:date-value="2011-12-19" calcext:value-type="date">
            <text:p>Mo</text:p>
          </table:table-cell>
          <table:table-cell table:style-name="ce113" table:formula="of:=DATE([.$A$1];12;[.V3])" office:value-type="date" office:date-value="2011-12-20" calcext:value-type="date">
            <text:p>Di</text:p>
          </table:table-cell>
          <table:table-cell table:style-name="ce113" table:formula="of:=DATE([.$A$1];12;[.W3])" office:value-type="date" office:date-value="2011-12-21" calcext:value-type="date">
            <text:p>Mi</text:p>
          </table:table-cell>
          <table:table-cell table:style-name="ce113" table:formula="of:=DATE([.$A$1];12;[.X3])" office:value-type="date" office:date-value="2011-12-22" calcext:value-type="date">
            <text:p>Do</text:p>
          </table:table-cell>
          <table:table-cell table:style-name="ce113" table:formula="of:=DATE([.$A$1];12;[.Y3])" office:value-type="date" office:date-value="2011-12-23" calcext:value-type="date">
            <text:p>Fr</text:p>
          </table:table-cell>
          <table:table-cell table:style-name="ce113" table:formula="of:=DATE([.$A$1];12;[.Z3])" office:value-type="date" office:date-value="2011-12-24" calcext:value-type="date">
            <text:p>Sa</text:p>
          </table:table-cell>
          <table:table-cell table:style-name="ce113" table:formula="of:=DATE([.$A$1];12;[.AA3])" office:value-type="date" office:date-value="2011-12-25" calcext:value-type="date">
            <text:p>So</text:p>
          </table:table-cell>
          <table:table-cell table:style-name="ce113" table:formula="of:=DATE([.$A$1];12;[.AB3])" office:value-type="date" office:date-value="2011-12-26" calcext:value-type="date">
            <text:p>Mo</text:p>
          </table:table-cell>
          <table:table-cell table:style-name="ce113" table:formula="of:=DATE([.$A$1];12;[.AC3])" office:value-type="date" office:date-value="2011-12-27" calcext:value-type="date">
            <text:p>Di</text:p>
          </table:table-cell>
          <table:table-cell table:style-name="ce113" table:formula="of:=DATE([.$A$1];12;[.AD3])" office:value-type="date" office:date-value="2011-12-28" calcext:value-type="date">
            <text:p>Mi</text:p>
          </table:table-cell>
          <table:table-cell table:style-name="ce113" table:formula="of:=DATE([.$A$1];12;[.AE3])" office:value-type="date" office:date-value="2011-12-29" calcext:value-type="date">
            <text:p>Do</text:p>
          </table:table-cell>
          <table:table-cell table:style-name="ce113" table:formula="of:=DATE([.$A$1];12;[.AF3])" office:value-type="date" office:date-value="2011-12-30" calcext:value-type="date">
            <text:p>Fr</text:p>
          </table:table-cell>
          <table:table-cell table:style-name="ce113" table:formula="of:=DATE([.$A$1];12;[.AG3])" office:value-type="date" office:date-value="2011-12-31" calcext:value-type="date">
            <text:p>Sa</text:p>
          </table:table-cell>
          <table:table-cell table:style-name="ce84" office:value-type="string" calcext:value-type="string">
            <text:p>Tage</text:p>
          </table:table-cell>
          <table:table-cell table:style-name="ce84" table:formula="of:=[.$A$1]" office:value-type="float" office:value="2015" calcext:value-type="float">
            <text:p>2015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 calcext:value-type="string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14" table:number-columns-repeated="31"/>
          <table:table-cell table:style-name="ce107"/>
          <table:table-cell table:style-name="ce108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 calcext:value-type="string">
            <text:p>Max Mustermann</text:p>
          </table:table-cell>
          <table:table-cell table:style-name="ce80" table:formula="of:=[$November.AH7]" office:value-type="float" office:value="29" calcext:value-type="float">
            <text:p>29</text:p>
          </table:table-cell>
          <table:table-cell table:style-name="ce114" table:number-columns-repeated="31"/>
          <table:table-cell table:style-name="ce108" table:formula="of:=COUNTIF([.C7:.AG7];&quot;U&quot;)+COUNTIF([.C7:.AG7];&quot;RU&quot;)" office:value-type="float" office:value="0" calcext:value-type="float">
            <text:p>0</text:p>
          </table:table-cell>
          <table:table-cell table:style-name="ce110" table:formula="of:=[.B7]-COUNTIF([.C7:.AG7];&quot;U&quot;)-(COUNTIF([.C7:.AG7];&quot;RU&quot;))" office:value-type="float" office:value="29" calcext:value-type="float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 calcext:value-type="string">
            <text:p>Susi Sorglos</text:p>
          </table:table-cell>
          <table:table-cell table:style-name="ce80" table:formula="of:=[$November.AH8]" office:value-type="float" office:value="36" calcext:value-type="float">
            <text:p>36</text:p>
          </table:table-cell>
          <table:table-cell table:style-name="ce114" table:number-columns-repeated="31"/>
          <table:table-cell table:style-name="ce108" table:formula="of:=COUNTIF([.C8:.AG8];&quot;U&quot;)+COUNTIF([.C8:.AG8];&quot;RU&quot;)" office:value-type="float" office:value="0" calcext:value-type="float">
            <text:p>0</text:p>
          </table:table-cell>
          <table:table-cell table:style-name="ce110" table:formula="of:=[.B8]-COUNTIF([.C8:.AG8];&quot;U&quot;)-(COUNTIF([.C8:.AG8];&quot;RU&quot;))" office:value-type="float" office:value="36" calcext:value-type="float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 calcext:value-type="float">
            <text:p>0</text:p>
          </table:table-cell>
          <table:table-cell table:style-name="ce80" table:formula="of:=[$November.AH9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9:.AG9];&quot;U&quot;)+COUNTIF([.C9:.AG9];&quot;RU&quot;)" office:value-type="float" office:value="0" calcext:value-type="float">
            <text:p>0</text:p>
          </table:table-cell>
          <table:table-cell table:style-name="ce110" table:formula="of:=[.B9]-COUNTIF([.C9:.AG9];&quot;U&quot;)-(COUNTIF([.C9:.AG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 calcext:value-type="string">
            <text:p>Team 2</text:p>
          </table:table-cell>
          <table:table-cell table:style-name="ce112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 calcext:value-type="float">
            <text:p>0</text:p>
          </table:table-cell>
          <table:table-cell table:style-name="ce80" table:formula="of:=[$November.AH13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3:.AG13];&quot;U&quot;)+COUNTIF([.C13:.AG13];&quot;RU&quot;)" office:value-type="float" office:value="0" calcext:value-type="float">
            <text:p>0</text:p>
          </table:table-cell>
          <table:table-cell table:style-name="ce110" table:formula="of:=[.B13]-COUNTIF([.C13:.AG13];&quot;U&quot;)-(COUNTIF([.C13:.AG1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 calcext:value-type="float">
            <text:p>0</text:p>
          </table:table-cell>
          <table:table-cell table:style-name="ce80" table:formula="of:=[$November.AH14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4:.AG14];&quot;U&quot;)+COUNTIF([.C14:.AG14];&quot;RU&quot;)" office:value-type="float" office:value="0" calcext:value-type="float">
            <text:p>0</text:p>
          </table:table-cell>
          <table:table-cell table:style-name="ce110" table:formula="of:=[.B14]-COUNTIF([.C14:.AG14];&quot;U&quot;)-(COUNTIF([.C14:.AG1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 calcext:value-type="float">
            <text:p>0</text:p>
          </table:table-cell>
          <table:table-cell table:style-name="ce80" table:formula="of:=[$November.AH15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5:.AG15];&quot;U&quot;)+COUNTIF([.C15:.AG15];&quot;RU&quot;)" office:value-type="float" office:value="0" calcext:value-type="float">
            <text:p>0</text:p>
          </table:table-cell>
          <table:table-cell table:style-name="ce110" table:formula="of:=[.B15]-COUNTIF([.C15:.AG15];&quot;U&quot;)-(COUNTIF([.C15:.AG1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 calcext:value-type="float">
            <text:p>0</text:p>
          </table:table-cell>
          <table:table-cell table:style-name="ce80" table:formula="of:=[$November.AH16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6:.AG16];&quot;U&quot;)+COUNTIF([.C16:.AG16];&quot;RU&quot;)" office:value-type="float" office:value="0" calcext:value-type="float">
            <text:p>0</text:p>
          </table:table-cell>
          <table:table-cell table:style-name="ce110" table:formula="of:=[.B16]-COUNTIF([.C16:.AG16];&quot;U&quot;)-(COUNTIF([.C16:.AG1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 calcext:value-type="float">
            <text:p>0</text:p>
          </table:table-cell>
          <table:table-cell table:style-name="ce80" table:formula="of:=[$November.AH17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7:.AG17];&quot;U&quot;)+COUNTIF([.C17:.AG17];&quot;RU&quot;)" office:value-type="float" office:value="0" calcext:value-type="float">
            <text:p>0</text:p>
          </table:table-cell>
          <table:table-cell table:style-name="ce110" table:formula="of:=[.B17]-COUNTIF([.C17:.AG17];&quot;U&quot;)-(COUNTIF([.C17:.AG1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 calcext:value-type="float">
            <text:p>0</text:p>
          </table:table-cell>
          <table:table-cell table:style-name="ce80" table:formula="of:=[$November.AH18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18:.AG18];&quot;U&quot;)+COUNTIF([.C18:.AG18];&quot;RU&quot;)" office:value-type="float" office:value="0" calcext:value-type="float">
            <text:p>0</text:p>
          </table:table-cell>
          <table:table-cell table:style-name="ce110" table:formula="of:=[.B18]-COUNTIF([.C18:.AG18];&quot;U&quot;)-(COUNTIF([.C18:.AG1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 calcext:value-type="string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 calcext:value-type="float">
            <text:p>0</text:p>
          </table:table-cell>
          <table:table-cell table:style-name="ce80" table:formula="of:=[$November.AH22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22:.AG22];&quot;U&quot;)+COUNTIF([.C22:.AG22];&quot;RU&quot;)" office:value-type="float" office:value="0" calcext:value-type="float">
            <text:p>0</text:p>
          </table:table-cell>
          <table:table-cell table:style-name="ce108" table:formula="of:=[.B22]-COUNTIF([.C22:.AG22];&quot;U&quot;)-(COUNTIF([.C22:.AG2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 calcext:value-type="float">
            <text:p>0</text:p>
          </table:table-cell>
          <table:table-cell table:style-name="ce80" table:formula="of:=[$November.AH23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23:.AG23];&quot;U&quot;)+COUNTIF([.C23:.AG23];&quot;RU&quot;)" office:value-type="float" office:value="0" calcext:value-type="float">
            <text:p>0</text:p>
          </table:table-cell>
          <table:table-cell table:style-name="ce110" table:formula="of:=[.B23]-COUNTIF([.C23:.AG23];&quot;U&quot;)-(COUNTIF([.C23:.AG2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 calcext:value-type="float">
            <text:p>0</text:p>
          </table:table-cell>
          <table:table-cell table:style-name="ce80" table:formula="of:=[$November.AH24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24:.AG24];&quot;U&quot;)+COUNTIF([.C24:.AG24];&quot;RU&quot;)" office:value-type="float" office:value="0" calcext:value-type="float">
            <text:p>0</text:p>
          </table:table-cell>
          <table:table-cell table:style-name="ce110" table:formula="of:=[.B24]-COUNTIF([.C24:.AG24];&quot;U&quot;)-(COUNTIF([.C24:.AG2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 calcext:value-type="string">
            <text:p>Team 4</text:p>
          </table:table-cell>
          <table:table-cell table:style-name="ce112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7" table:formula="of:=[$Januar.A28]" office:value-type="float" office:value="0" calcext:value-type="float">
            <text:p>0</text:p>
          </table:table-cell>
          <table:table-cell table:style-name="ce80" table:formula="of:=[$November.AH28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28:.AG28];&quot;U&quot;)+COUNTIF([.C28:.AG28];&quot;RU&quot;)" office:value-type="float" office:value="0" calcext:value-type="float">
            <text:p>0</text:p>
          </table:table-cell>
          <table:table-cell table:style-name="ce110" table:formula="of:=[.B28]-COUNTIF([.C28:.AG28];&quot;U&quot;)-(COUNTIF([.C28:.AG28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 calcext:value-type="float">
            <text:p>0</text:p>
          </table:table-cell>
          <table:table-cell table:style-name="ce80" table:formula="of:=[$November.AH29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29:.AG29];&quot;U&quot;)+COUNTIF([.C29:.AG29];&quot;RU&quot;)" office:value-type="float" office:value="0" calcext:value-type="float">
            <text:p>0</text:p>
          </table:table-cell>
          <table:table-cell table:style-name="ce110" table:formula="of:=[.B29]-COUNTIF([.C29:.AG29];&quot;U&quot;)-(COUNTIF([.C29:.AG29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 calcext:value-type="float">
            <text:p>0</text:p>
          </table:table-cell>
          <table:table-cell table:style-name="ce80" table:formula="of:=[$November.AH30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0:.AG30];&quot;U&quot;)+COUNTIF([.C30:.AG30];&quot;RU&quot;)" office:value-type="float" office:value="0" calcext:value-type="float">
            <text:p>0</text:p>
          </table:table-cell>
          <table:table-cell table:style-name="ce110" table:formula="of:=[.B30]-COUNTIF([.C30:.AG30];&quot;U&quot;)-(COUNTIF([.C30:.AG30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 calcext:value-type="float">
            <text:p>0</text:p>
          </table:table-cell>
          <table:table-cell table:style-name="ce80" table:formula="of:=[$November.AH31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1:.AG31];&quot;U&quot;)+COUNTIF([.C31:.AG31];&quot;RU&quot;)" office:value-type="float" office:value="0" calcext:value-type="float">
            <text:p>0</text:p>
          </table:table-cell>
          <table:table-cell table:style-name="ce110" table:formula="of:=[.B31]-COUNTIF([.C31:.AG31];&quot;U&quot;)-(COUNTIF([.C31:.AG31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 calcext:value-type="float">
            <text:p>0</text:p>
          </table:table-cell>
          <table:table-cell table:style-name="ce80" table:formula="of:=[$November.AH32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2:.AG32];&quot;U&quot;)+COUNTIF([.C32:.AG32];&quot;RU&quot;)" office:value-type="float" office:value="0" calcext:value-type="float">
            <text:p>0</text:p>
          </table:table-cell>
          <table:table-cell table:style-name="ce110" table:formula="of:=[.B32]-COUNTIF([.C32:.AG32];&quot;U&quot;)-(COUNTIF([.C32:.AG32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 calcext:value-type="float">
            <text:p>0</text:p>
          </table:table-cell>
          <table:table-cell table:style-name="ce72" table:formula="of:=[$November.AH33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3:.AG33];&quot;U&quot;)+COUNTIF([.C33:.AG33];&quot;RU&quot;)" office:value-type="float" office:value="0" calcext:value-type="float">
            <text:p>0</text:p>
          </table:table-cell>
          <table:table-cell table:style-name="ce110" table:formula="of:=[.B33]-COUNTIF([.C33:.AG33];&quot;U&quot;)-(COUNTIF([.C33:.AG33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 calcext:value-type="float">
            <text:p>0</text:p>
          </table:table-cell>
          <table:table-cell table:style-name="ce72" table:formula="of:=[$November.AH34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4:.AG34];&quot;U&quot;)+COUNTIF([.C34:.AG34];&quot;RU&quot;)" office:value-type="float" office:value="0" calcext:value-type="float">
            <text:p>0</text:p>
          </table:table-cell>
          <table:table-cell table:style-name="ce110" table:formula="of:=[.B34]-COUNTIF([.C34:.AG34];&quot;U&quot;)-(COUNTIF([.C34:.AG34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 calcext:value-type="float">
            <text:p>0</text:p>
          </table:table-cell>
          <table:table-cell table:style-name="ce72" table:formula="of:=[$November.AH35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5:.AG35];&quot;U&quot;)+COUNTIF([.C35:.AG35];&quot;RU&quot;)" office:value-type="float" office:value="0" calcext:value-type="float">
            <text:p>0</text:p>
          </table:table-cell>
          <table:table-cell table:style-name="ce110" table:formula="of:=[.B35]-COUNTIF([.C35:.AG35];&quot;U&quot;)-(COUNTIF([.C35:.AG35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 calcext:value-type="float">
            <text:p>0</text:p>
          </table:table-cell>
          <table:table-cell table:style-name="ce72" table:formula="of:=[$November.AH36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6:.AG36];&quot;U&quot;)+COUNTIF([.C36:.AG36];&quot;RU&quot;)" office:value-type="float" office:value="0" calcext:value-type="float">
            <text:p>0</text:p>
          </table:table-cell>
          <table:table-cell table:style-name="ce110" table:formula="of:=[.B36]-COUNTIF([.C36:.AG36];&quot;U&quot;)-(COUNTIF([.C36:.AG36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 calcext:value-type="float">
            <text:p>0</text:p>
          </table:table-cell>
          <table:table-cell table:style-name="ce72" table:formula="of:=[$November.AH37]" office:value-type="float" office:value="0" calcext:value-type="float">
            <text:p>0</text:p>
          </table:table-cell>
          <table:table-cell table:style-name="ce114" table:number-columns-repeated="31"/>
          <table:table-cell table:style-name="ce108" table:formula="of:=COUNTIF([.C37:.AG37];&quot;U&quot;)+COUNTIF([.C37:.AG37];&quot;RU&quot;)" office:value-type="float" office:value="0" calcext:value-type="float">
            <text:p>0</text:p>
          </table:table-cell>
          <table:table-cell table:style-name="ce110" table:formula="of:=[.B37]-COUNTIF([.C37:.AG37];&quot;U&quot;)-(COUNTIF([.C37:.AG37];&quot;RU&quot;))" office:value-type="float" office:value="0" calcext:value-type="float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ezember.C4:Dezember.AG4">
            <calcext:condition calcext:apply-style-name="Excel_CondFormat_12_1_1" calcext:value="formula-is(WEEKDAY([Dezember.C$4];2)=6)" calcext:base-cell-address="Dezember.C4"/>
            <calcext:condition calcext:apply-style-name="Excel_CondFormat_12_1_2" calcext:value="formula-is(WEEKDAY([Dezember.C$4];2)=7)" calcext:base-cell-address="Dezember.C4"/>
          </calcext:conditional-format>
          <calcext:conditional-format calcext:target-range-address="Dezember.C6:Dezember.AG10 Dezember.C12:Dezember.AG19 Dezember.C21:Dezember.AG25 Dezember.C27:Dezember.AG37">
            <calcext:condition calcext:apply-style-name="Excel_CondFormat_12_2_1" calcext:value="formula-is(WEEKDAY([Dezember.C$4];2)=6)" calcext:base-cell-address="Dezember.C6"/>
            <calcext:condition calcext:apply-style-name="Excel_CondFormat_12_2_2" calcext:value="formula-is(WEEKDAY([Dezember.C$4];2)=7)" calcext:base-cell-address="Dezember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F" svg:font-family="" style:font-family-generic="swiss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/>
    </number:date-style>
    <number:number-style style:name="N158P0" style:volatile="true">
      <number:number number:decimal-places="0" number:min-integer-digits="1" number:grouping="true"/>
      <number:text> </number:text>
    </number:number-style>
    <number:number-style style:name="N158">
      <number:text>-</number:text>
      <number:number number:decimal-places="0" number:min-integer-digits="1" number:grouping="true"/>
      <number:text> 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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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</number:text>
    </number:number-style>
    <number:number-style style:name="N161">
      <number:text>-</number:text>
      <number:number number:decimal-places="2" number:min-integer-digits="1" number:grouping="true"/>
      <number:text> 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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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 </number:text>
    </number:number-style>
    <number:number-style style:name="N166P1" style:volatile="true">
      <number:text>-</number:text>
      <number:number number:decimal-places="0" number:min-integer-digits="1" number:grouping="true"/>
      <number:text>  </number:text>
    </number:number-style>
    <number:number-style style:name="N166P2" style:volatile="true">
      <number:text> - 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 </number:text>
    </number:number-style>
    <number:number-style style:name="N170P1" style:volatile="true">
      <number:text>-</number:text>
      <number:number number:decimal-places="2" number:min-integer-digits="1" number:grouping="true"/>
      <number:text>  </number:text>
    </number:number-style>
    <number:number-style style:name="N170P2" style:volatile="true">
      <number:text> -</number:text>
      <number:number number:decimal-places="0" number:min-integer-digits="0"/>
      <number:text> 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</number:date-style>
    <number:date-style style:name="N172">
      <number:month number:textual="true"/>
    </number:date-style>
    <number:number-style style:name="N173">
      <number:number number:decimal-places="0" number:min-integer-digits="1"/>
      <number:text>.</number:text>
    </number:number-style>
    <number:time-style style:name="N174" number:truncate-on-overflow="false">
      <number:hours/>
      <number:text>:</number:text>
      <number:minutes number:style="long"/>
    </number:time-style>
    <number:time-style style:name="N175P0" style:volatile="true" number:truncate-on-overflow="false">
      <number:hours/>
      <number:text>:</number:text>
      <number:minutes number:style="long"/>
    </number:time-style>
    <number:time-style style:name="N175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75P0"/>
    </number:time-style>
    <number:date-style style:name="N176">
      <number:day-of-week/>
      <number:text> </number:text>
      <number:day number:style="long"/>
      <number:text> </number:text>
      <number:month number:style="long"/>
      <number:text> </number:text>
      <number:year/>
    </number:date-style>
    <number:time-style style:name="N177">
      <number:hours/>
      <number:text>:</number:text>
      <number:minutes number:style="long"/>
    </number:time-style>
    <number:date-style style:name="N178">
      <number:day-of-week/>
      <number:text> </number:text>
      <number:day number:style="long"/>
    </number:date-style>
    <number:date-style style:name="N179">
      <number:day number:style="long"/>
      <number:text> </number:text>
      <number:month number:style="long"/>
      <number:text> </number:text>
      <number:year/>
    </number:date-style>
    <number:date-style style:name="N180">
      <number:day/>
      <number:text>. </number:text>
      <number:month number:textual="true"/>
    </number:date-style>
    <number:date-style style:name="N181">
      <number:year/>
    </number:date-style>
    <number:date-style style:name="N182">
      <number:year number:style="long"/>
    </number:date-style>
    <number:date-style style:name="N183">
      <number:day-of-week/>
      <number:text>    </number:text>
      <number:day/>
      <number:text> </number:text>
      <number:month/>
      <number:text> </number:text>
      <number:year number:style="long"/>
    </number:date-style>
    <number:date-style style:name="N184">
      <number:day-of-week/>
      <number:text>    </number:text>
      <number:day number:style="long"/>
      <number:text>.</number:text>
      <number:month number:style="long"/>
      <number:text>.</number:text>
      <number:year number:style="long"/>
    </number:date-style>
    <number:date-style style:name="N185">
      <number:day-of-week/>
      <number:text>    </number:text>
      <number:day number:style="long"/>
      <number:text>.</number:text>
      <number:month number:style="long"/>
      <number:text>.</number:text>
      <number:year/>
    </number:date-style>
    <number:date-style style:name="N186">
      <number:day-of-week/>
      <number:text>    </number:text>
      <number:day number:style="long"/>
      <number:text>.</number:text>
      <number:month number:textual="true"/>
    </number:date-style>
    <number:date-style style:name="N187">
      <number:day/>
      <number:text>.</number:text>
      <number:month/>
      <number:text>.</number:text>
      <number:year/>
    </number:date-style>
    <number:date-style style:name="N188">
      <number:day number:style="long"/>
      <number:text>. </number:text>
      <number:month number:textual="true"/>
      <number:text> </number:text>
      <number:year number:style="long"/>
    </number:date-style>
    <number:date-style style:name="N189">
      <number:day-of-week number:style="long"/>
    </number:date-style>
    <number:date-style style:name="N190">
      <number:day number:style="long"/>
    </number:date-style>
    <number:date-style style:name="N19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92">
      <number:day/>
      <number:text>.  </number:text>
      <number:day-of-week/>
    </number:date-style>
    <number:date-style style:name="N193">
      <number:day/>
      <number:text>.</number:text>
      <number:day-of-week/>
    </number:date-style>
    <number:date-style style:name="N194">
      <number:day-of-week/>
      <number:text>    </number:text>
      <number:day number:style="long"/>
      <number:text>.</number:text>
      <number:month number:textual="true"/>
      <number:text>.</number:text>
      <number:year number:style="long"/>
    </number:date-style>
    <number:date-style style:name="N195">
      <number:month number:style="long"/>
    </number:date-style>
    <number:date-style style:name="N196">
      <number:day number:style="long"/>
      <number:text>.</number:text>
      <number:month number:style="long" number:textual="true"/>
    </number:date-style>
    <number:date-style style:name="N197">
      <number:day number:style="long"/>
      <number:text>.</number:text>
      <number:month number:style="long"/>
      <number:text>.</number:text>
    </number:date-style>
    <number:number-style style:name="N198">
      <number:text>.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family="'Arial Narrow'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elder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Kalfeld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family="'Arial Narrow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eer" style:family="table-cell" style:parent-style-name="Default" style:data-style-name="N0">
      <style:table-cell-properties style:glyph-orientation-vertical="0" fo:background-color="#8f8f8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monat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family="'Arial Narrow'" style:font-family-generic="swis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pez_5f_feiertag" style:display-name="spez_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family="'Arial Narrow'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ag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family="'Arial Narrow'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wochenende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family="'Arial Narrow'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c0c0c0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c0c0c0"/>
      <style:text-properties fo:color="#ff0000"/>
    </style:style>
    <style:style style:name="Excel_5f_CondFormat_5f_2_5f_1_5f_2" style:display-name="Excel_CondFormat_2_1_2" style:family="table-cell" style:parent-style-name="Default">
      <style:table-cell-properties fo:background-color="#c0c0c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c0c0c0"/>
      <style:text-properties style:use-window-font-color="true"/>
    </style:style>
    <style:style style:name="Excel_5f_CondFormat_5f_3_5f_1_5f_1" style:display-name="Excel_CondFormat_3_1_1" style:family="table-cell" style:parent-style-name="Default">
      <style:table-cell-properties fo:background-color="#c0c0c0"/>
      <style:text-properties fo:color="#ff0000"/>
    </style:style>
    <style:style style:name="Excel_5f_CondFormat_5f_3_5f_1_5f_2" style:display-name="Excel_CondFormat_3_1_2" style:family="table-cell" style:parent-style-name="Default">
      <style:table-cell-properties fo:background-color="#c0c0c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style:use-window-font-color="true"/>
    </style:style>
    <style:style style:name="Excel_5f_CondFormat_5f_3_5f_2_5f_2" style:display-name="Excel_CondFormat_3_2_2" style:family="table-cell" style:parent-style-name="Default">
      <style:table-cell-properties fo:background-color="#c0c0c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c0c0c0"/>
      <style:text-properties fo:color="#ff0000"/>
    </style:style>
    <style:style style:name="Excel_5f_CondFormat_5f_4_5f_1_5f_2" style:display-name="Excel_CondFormat_4_1_2" style:family="table-cell" style:parent-style-name="Default">
      <style:table-cell-properties fo:background-color="#c0c0c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c0c0c0"/>
      <style:text-properties style:use-window-font-color="true"/>
    </style:style>
    <style:style style:name="Excel_5f_CondFormat_5f_5_5f_1_5f_1" style:display-name="Excel_CondFormat_5_1_1" style:family="table-cell" style:parent-style-name="Default">
      <style:table-cell-properties fo:background-color="#c0c0c0"/>
      <style:text-properties fo:color="#ff0000"/>
    </style:style>
    <style:style style:name="Excel_5f_CondFormat_5f_5_5f_1_5f_2" style:display-name="Excel_CondFormat_5_1_2" style:family="table-cell" style:parent-style-name="Default">
      <style:table-cell-properties fo:background-color="#c0c0c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style:use-window-font-color="true"/>
    </style:style>
    <style:style style:name="Excel_5f_CondFormat_5f_5_5f_2_5f_2" style:display-name="Excel_CondFormat_5_2_2" style:family="table-cell" style:parent-style-name="Default">
      <style:table-cell-properties fo:background-color="#c0c0c0"/>
      <style:text-properties style:use-window-font-color="true"/>
    </style:style>
    <style:style style:name="Excel_5f_CondFormat_5f_6_5f_1_5f_1" style:display-name="Excel_CondFormat_6_1_1" style:family="table-cell" style:parent-style-name="Default">
      <style:table-cell-properties fo:background-color="#c0c0c0"/>
      <style:text-properties fo:color="#ff0000"/>
    </style:style>
    <style:style style:name="Excel_5f_CondFormat_5f_6_5f_1_5f_2" style:display-name="Excel_CondFormat_6_1_2" style:family="table-cell" style:parent-style-name="Default">
      <style:table-cell-properties fo:background-color="#c0c0c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style:use-window-font-color="true"/>
    </style:style>
    <style:style style:name="Excel_5f_CondFormat_5f_6_5f_2_5f_2" style:display-name="Excel_CondFormat_6_2_2" style:family="table-cell" style:parent-style-name="Default">
      <style:table-cell-properties fo:background-color="#c0c0c0"/>
      <style:text-properties style:use-window-font-color="true"/>
    </style:style>
    <style:style style:name="Excel_5f_CondFormat_5f_7_5f_1_5f_1" style:display-name="Excel_CondFormat_7_1_1" style:family="table-cell" style:parent-style-name="Default">
      <style:table-cell-properties fo:background-color="#c0c0c0"/>
      <style:text-properties fo:color="#ff0000"/>
    </style:style>
    <style:style style:name="Excel_5f_CondFormat_5f_7_5f_1_5f_2" style:display-name="Excel_CondFormat_7_1_2" style:family="table-cell" style:parent-style-name="Default">
      <style:table-cell-properties fo:background-color="#c0c0c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style:use-window-font-color="true"/>
    </style:style>
    <style:style style:name="Excel_5f_CondFormat_5f_7_5f_2_5f_2" style:display-name="Excel_CondFormat_7_2_2" style:family="table-cell" style:parent-style-name="Default">
      <style:table-cell-properties fo:background-color="#c0c0c0"/>
      <style:text-properties style:use-window-font-color="true"/>
    </style:style>
    <style:style style:name="Excel_5f_CondFormat_5f_8_5f_1_5f_1" style:display-name="Excel_CondFormat_8_1_1" style:family="table-cell" style:parent-style-name="Default">
      <style:table-cell-properties fo:background-color="#c0c0c0"/>
      <style:text-properties fo:color="#ff0000"/>
    </style:style>
    <style:style style:name="Excel_5f_CondFormat_5f_8_5f_1_5f_2" style:display-name="Excel_CondFormat_8_1_2" style:family="table-cell" style:parent-style-name="Default">
      <style:table-cell-properties fo:background-color="#c0c0c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style:use-window-font-color="true"/>
    </style:style>
    <style:style style:name="Excel_5f_CondFormat_5f_8_5f_2_5f_2" style:display-name="Excel_CondFormat_8_2_2" style:family="table-cell" style:parent-style-name="Default">
      <style:table-cell-properties fo:background-color="#c0c0c0"/>
      <style:text-properties style:use-window-font-color="true"/>
    </style:style>
    <style:style style:name="Excel_5f_CondFormat_5f_9_5f_1_5f_1" style:display-name="Excel_CondFormat_9_1_1" style:family="table-cell" style:parent-style-name="Default">
      <style:table-cell-properties fo:background-color="#c0c0c0"/>
      <style:text-properties fo:color="#ff0000"/>
    </style:style>
    <style:style style:name="Excel_5f_CondFormat_5f_9_5f_1_5f_2" style:display-name="Excel_CondFormat_9_1_2" style:family="table-cell" style:parent-style-name="Default">
      <style:table-cell-properties fo:background-color="#c0c0c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style:use-window-font-color="true"/>
    </style:style>
    <style:style style:name="Excel_5f_CondFormat_5f_9_5f_2_5f_2" style:display-name="Excel_CondFormat_9_2_2" style:family="table-cell" style:parent-style-name="Default">
      <style:table-cell-properties fo:background-color="#c0c0c0"/>
      <style:text-properties style:use-window-font-color="true"/>
    </style:style>
    <style:style style:name="Excel_5f_CondFormat_5f_10_5f_1_5f_1" style:display-name="Excel_CondFormat_10_1_1" style:family="table-cell" style:parent-style-name="Default">
      <style:table-cell-properties fo:background-color="#c0c0c0"/>
      <style:text-properties fo:color="#ff0000"/>
    </style:style>
    <style:style style:name="Excel_5f_CondFormat_5f_10_5f_1_5f_2" style:display-name="Excel_CondFormat_10_1_2" style:family="table-cell" style:parent-style-name="Default">
      <style:table-cell-properties fo:background-color="#c0c0c0"/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#c0c0c0"/>
      <style:text-properties style:use-window-font-color="true"/>
    </style:style>
    <style:style style:name="Excel_5f_CondFormat_5f_10_5f_2_5f_2" style:display-name="Excel_CondFormat_10_2_2" style:family="table-cell" style:parent-style-name="Default">
      <style:table-cell-properties fo:background-color="#c0c0c0"/>
      <style:text-properties style:use-window-font-color="true"/>
    </style:style>
    <style:style style:name="Excel_5f_CondFormat_5f_11_5f_1_5f_1" style:display-name="Excel_CondFormat_11_1_1" style:family="table-cell" style:parent-style-name="Default">
      <style:table-cell-properties fo:background-color="#c0c0c0"/>
      <style:text-properties fo:color="#ff0000"/>
    </style:style>
    <style:style style:name="Excel_5f_CondFormat_5f_11_5f_1_5f_2" style:display-name="Excel_CondFormat_11_1_2" style:family="table-cell" style:parent-style-name="Default">
      <style:table-cell-properties fo:background-color="#c0c0c0"/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#c0c0c0"/>
      <style:text-properties style:use-window-font-color="true"/>
    </style:style>
    <style:style style:name="Excel_5f_CondFormat_5f_11_5f_2_5f_2" style:display-name="Excel_CondFormat_11_2_2" style:family="table-cell" style:parent-style-name="Default">
      <style:table-cell-properties fo:background-color="#c0c0c0"/>
      <style:text-properties style:use-window-font-color="true"/>
    </style:style>
    <style:style style:name="Excel_5f_CondFormat_5f_12_5f_1_5f_1" style:display-name="Excel_CondFormat_12_1_1" style:family="table-cell" style:parent-style-name="Default">
      <style:table-cell-properties fo:background-color="#c0c0c0"/>
      <style:text-properties fo:color="#ff0000"/>
    </style:style>
    <style:style style:name="Excel_5f_CondFormat_5f_12_5f_1_5f_2" style:display-name="Excel_CondFormat_12_1_2" style:family="table-cell" style:parent-style-name="Default">
      <style:table-cell-properties fo:background-color="#c0c0c0"/>
      <style:text-properties fo:color="#ff0000"/>
    </style:style>
    <style:style style:name="Excel_5f_CondFormat_5f_12_5f_2_5f_1" style:display-name="Excel_CondFormat_12_2_1" style:family="table-cell" style:parent-style-name="Default">
      <style:table-cell-properties fo:background-color="#c0c0c0"/>
      <style:text-properties style:use-window-font-color="true"/>
    </style:style>
    <style:style style:name="Excel_5f_CondFormat_5f_12_5f_2_5f_2" style:display-name="Excel_CondFormat_12_2_2" style:family="table-cell" style:parent-style-name="Default">
      <style:table-cell-properties fo:background-color="#c0c0c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.00.0000</text:date>, <text:time style:data-style-name="N2" text:time-value="0000-00-00T14:45:41.44639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laubplaner</dc:title>
    <meta:initial-creator>Thomas Süß</meta:initial-creator>
    <meta:creation-date>2004-12-16T09:22:23</meta:creation-date>
    <dc:date>2014-12-25T14:46:32.785199000</dc:date>
    <meta:generator>LibreOffice/4.1.5.3$MacOSX_x86 LibreOffice_project/1c1366bba2ba2b554cd2ca4d87c06da81c05d24</meta:generator>
    <meta:editing-duration>PT00H02M03S</meta:editing-duration>
    <meta:editing-cycles>1</meta:editing-cycles>
    <meta:document-statistic meta:table-count="12" meta:cell-count="1993" meta:object-count="0"/>
  </office:meta>
</office:document-meta>
</file>